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144cc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144cc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144c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144cc"/>
    </style:style>
    <style:style style:name="T4" style:family="text">
      <style:text-properties fo:language="ru" fo:country="RU" officeooo:rsid="00115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зменить решение о смене пенсионного фонда жители <text:span text:style-name="T4">района</text:span> могут до конца декабря.</text:h>
      <text:p text:style-name="P1">Граждане, которые в течение 2019 года подали заявление о переводе пенсионных накоплений в новый пенсионный фонд, могут до конца года изменить свое решение и отказаться от такого перевода. Для этого необходимо подать соответствующее уведомление в любую клиентскую службу Пенсионного фонда России или через личный кабинет на портале госуслуг.</text:p>
      <text:p text:style-name="P1">Уведомление в ПФР подается лично, либо через представителя, для подачи уведомления через портал госуслуг необходима электронная квалифицированная подпись. Она выдается удостоверяющими центрами, аккредитованными Минкомсвязью России.</text:p>
      <text:p text:style-name="P1">Уточнить, какой пенсионный фонд управляет накоплениями и подавалось ли заявление о его смене в этом году, можно в клиентской службе Пенсионного фонда России или личном кабинете на сайте ПФР и портале госуслуг.</text:p>
      <text:p text:style-name="P1">Прием заявлений о переводе пенсионных накоплений в новый фонд завершился 1 декабря.</text:p>
      <text:p text:style-name="P1">Все участники переходной кампании, согласно вступившему в силу в этом году порядку, уведомлялись о возможной потере инвестиционного дохода в случае досрочного перевода средств. </text:p>
      <text:p text:style-name="P1">Информирование о последствиях преждевременной смены пенсионного фонда – одна из новых мер, введенных с 2019 года. Помимо этого, также ограничен перечень каналов, через которые можно подать заявление о переводе пенсионных накоплений. Оба изменения направлены на то, чтобы повысить информированность граждан о возможных потерях при переводе средств пенсионных накоплений, а также предотвратить случаи мошенничества при их переводе от одного страховщика к другому.</text:p>
      <text:p text:style-name="P1">Напоминаем, что прием заявлений о выборе инвестиционного портфеля (управляющей компании), об отказе от финансирования накопительной пенсии, об отзыве заявления об отказе от финансирования накопительной пенсии, а также уведомления о замене ранее выбранного страховщика завершается 31 декабря 2019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5S</meta:editing-duration>
    <meta:editing-cycles>4</meta:editing-cycles>
    <meta:generator>LibreOffice/5.0.3.2$Windows_x86 LibreOffice_project/e5f16313668ac592c1bfb310f4390624e3dbfb75</meta:generator>
    <dc:date>2019-12-18T15:18:13.061000000</dc:date>
    <meta:document-statistic meta:table-count="0" meta:image-count="0" meta:object-count="0" meta:page-count="1" meta:paragraph-count="8" meta:word-count="250" meta:character-count="1882" meta:non-whitespace-character-count="1638"/>
    <meta:user-defined meta:name="Info 1"/>
    <meta:user-defined meta:name="Info 2"/>
    <meta:user-defined meta:name="Info 3"/>
    <meta:user-defined meta:name="Info 4"/>
  </office:meta>
</office:document-meta>
</file>