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color="#000000" fo:font-size="14pt" officeooo:paragraph-rsid="0014698d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14698d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14698d" style:font-size-asian="14pt" style:font-size-complex="14pt"/>
    </style:style>
    <style:style style:name="T1" style:family="text">
      <style:text-properties fo:color="#3366ff"/>
    </style:style>
    <style:style style:name="T2" style:family="text">
      <style:text-properties fo:color="#3366ff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ыйти на пенсию в 2020 году.</text:h>
      <text:p text:style-name="P2"><text:span text:style-name="Strong_20_Emphasis"><text:span text:style-name="T4">Для получения права на страховую пенсию в 2020 году необходимо иметь не менее 11 лет стажа и 18,6 пенсионных коэффициента, а также достичь пенсионного возраста (с учетом переходного периода его постепенного повышения). В 2020 году пенсионного возраста достигнут женщины, родившиеся во втором полугодии 1964 года, и мужчины, родившиеся во втором полугодии 1959 года.</text:span></text:span></text:p>
      <text:p text:style-name="P3">Для получения права на страховую пенсию гражданам необходимо иметь определенное количество лет страхового стажа (периоды трудового стажа при условии начисления и уплаты страховых взносов в ПФР) и заработанных пенсионных коэффициентов. Эти требования будут постепенно увеличиваться: до 15 лет необходимого (минимального) стажа к 2024 году и 30 пенсионных коэффициентов к 2025 году.</text:p>
      <text:p text:style-name="P3">Кроме того, в страховой стаж для установления страховой пенсии по старости включаются не только периоды трудовой деятельности, но и нестраховые периоды. К нестраховым периодам относится: уход за ребенком до полутора лет; служба в армии по призыву; уход за ребенком-инвалидом и инвалидом с детства 1-й группы, пенсионером, достигшим 80-летнего возраста. Эти нестраховые периоды включаются в страховой стаж при назначении страховой пенсии на общих основаниях в том случае, если им предшествовали и (или) за ними следовали периоды работы и (или) иной деятельности (независимо от продолжительности).</text:p>
      <text:p text:style-name="P3">Если граждане имеют трудовой стаж не менее 42 и 37 лет (соответственно мужчины и женщины), страховая пенсия по старости в 2020 году может назначаться им на 24 месяца ранее достижения нового пенсионного возраста, но не ранее достижения возраста 60 и 55 лет (соответственно мужчины и женщины). Следует отметить, что для возникновения права на досрочный выход на пенсию за длительный стаж у женщин должно быть не менее 37 лет и у мужчин не менее 42 лет именно трудового стажа (т. е. без учета вышеуказанных нестраховых периодов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3</meta:editing-cycles>
    <meta:generator>LibreOffice/5.0.3.2$Windows_x86 LibreOffice_project/e5f16313668ac592c1bfb310f4390624e3dbfb75</meta:generator>
    <dc:date>2019-12-18T15:55:55.775000000</dc:date>
    <meta:document-statistic meta:table-count="0" meta:image-count="0" meta:object-count="0" meta:page-count="1" meta:paragraph-count="5" meta:word-count="278" meta:character-count="1894" meta:non-whitespace-character-count="1621"/>
    <meta:user-defined meta:name="Info 1"/>
    <meta:user-defined meta:name="Info 2"/>
    <meta:user-defined meta:name="Info 3"/>
    <meta:user-defined meta:name="Info 4"/>
  </office:meta>
</office:document-meta>
</file>