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616161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P4" style:family="paragraph" style:parent-style-name="Standard" style:master-page-name="Standard">
      <style:paragraph-properties fo:margin-top="0.529cm" fo:margin-bottom="0.529cm" fo:line-height="100%" style:page-number="auto" fo:background-color="#ffffff">
        <style:background-image/>
      </style:paragraph-properties>
      <style:text-properties fo:color="#333333" style:font-name="inherit" fo:font-size="27pt" style:letter-kerning="true" style:font-name-asian="Times New Roman" style:font-size-asian="27pt" style:language-asian="ru" style:country-asian="RU" style:font-name-complex="inherit" style:font-size-complex="27pt"/>
    </style:style>
    <style:style style:name="P5" style:family="paragraph" style:parent-style-name="Standard">
      <style:paragraph-properties fo:margin-top="0.529cm" fo:margin-bottom="0.265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 style:vertical-align="baseline">
        <style:background-image/>
      </style:paragraph-properties>
      <style:text-properties fo:color="#000000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P7" style:family="paragraph" style:parent-style-name="Standard" style:list-style-name="WW8Num1">
      <style:paragraph-properties fo:margin-top="0cm" fo:margin-bottom="0cm" fo:line-height="100%" fo:background-color="#ffffff">
        <style:background-image/>
      </style:paragraph-properties>
      <style:text-properties fo:color="#616161" style:font-name="Arial" fo:font-size="13.5pt" fo:font-style="italic" style:font-name-asian="Times New Roman" style:font-size-asian="13.5pt" style:language-asian="ru" style:country-asian="RU" style:font-style-asian="italic" style:font-name-complex="Arial" style:font-size-complex="13.5pt" style:font-style-complex="italic"/>
    </style:style>
    <style:style style:name="P8" style:family="paragraph" style:parent-style-name="Standard" style:list-style-name="WW8Num1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 style:list-style-name="WW8Num2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616161" style:font-name="Arial" fo:font-size="13.5pt" style:text-underline-style="solid" style:text-underline-width="auto" style:text-underline-color="font-color" style:font-name-asian="Times New Roman" style:font-size-asian="13.5pt" style:language-asian="ru" style:country-asian="RU" style:font-name-complex="Arial" style:font-size-complex="13.5pt"/>
    </style:style>
    <style:style style:name="T2" style:family="text">
      <style:text-properties fo:color="#616161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T3" style:family="text">
      <style:text-properties fo:color="#0000ff" style:font-name="inherit" fo:font-size="18pt" style:font-name-asian="Times New Roman" style:font-size-asian="18pt" style:language-asian="ru" style:country-asian="RU" style:font-name-complex="inherit" style:font-size-complex="18pt"/>
    </style:style>
    <style:style style:name="T4" style:family="text">
      <style:text-properties fo:color="#0000ff" style:font-name="Arial" fo:font-size="13.5pt" style:font-name-asian="Times New Roman" style:font-size-asian="13.5pt" style:language-asian="ru" style:country-asian="RU" style:font-name-complex="Arial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ыплата пенсии при смене места жительства</text:p>
      <text:p text:style-name="P2">Зачастую пенсионеры меняют место жительства на территории РФ. В этом случае необходимо своевременно уведомить Пенсионный фонд, чтобы выплатное (пенсионное) дело было переправлено по новому месту жительства. На граждан, переехавших за пределы России, как в дальнее, так и в ближнее зарубежье, этот порядок не распространяется. Для них установлен другой порядок выплаты пенсии.</text:p>
      <text:p text:style-name="P5"><text:a xlink:type="simple" xlink:href="http://www.pfrf.ru/knopki/zhizn~4541" text:style-name="Internet_20_link" text:visited-style-name="Visited_20_Internet_20_Link"><text:span text:style-name="Internet_20_link"><text:span text:style-name="T3">Куда обратиться</text:span></text:span></text:a></text:p>
      <text:p text:style-name="P3">Для запроса выплатного дела по новому месту жительства необходимо подать заявление о доставке пенсии, указать новый адрес места жительства и в блоке «запрос выплатного дела» сделать отметку.<text:line-break/><text:line-break/>Заявление можно подать письменно, подав заявление непосредственно в территориальный орган ПФР, в многофункциональный центр или в форме электронного документа через Единый портал, сайт ПФР.<text:line-break/></text:p>
      <text:p text:style-name="P5"><text:a xlink:type="simple" xlink:href="http://www.pfrf.ru/knopki/zhizn~4541" text:style-name="Internet_20_link" text:visited-style-name="Visited_20_Internet_20_Link"><text:span text:style-name="Internet_20_link"><text:span text:style-name="T3">Сроки перевода выплатного дела</text:span></text:span></text:a></text:p>
      <text:p text:style-name="P3">Сотрудники Пенсионного фонда России оформляют запрос выплатного дела и не позднее одного рабочего дня после обращения направляют его в Пенсионный фонд по прежнему месту жительства. Оттуда выплатное дело направляется к новому месту жительства не позднее трех рабочих дней с момента поступления запроса.</text:p>
      <text:p text:style-name="P3">Заявление о доставке пенсии с информацией о запросе выплатного дела, поданное пенсионером в территориальный орган ПФР, находящийся не по его новому месту жительства (пребывания, фактического проживания), подлежит направлению в территориальный орган ПФР по его новому месту жительства (пребывания, фактического проживания). Данный территориальный орган направляет запрос выплатного дела в территориальный орган ПФР по прежнему месту жительства пенсионера в течение дня.</text:p>
      <text:p text:style-name="P3">После поступления выплатного дела оформляется распоряжение о постановке его на учет и продлении выплаты пенсии по новому месту жительства не позднее двух рабочих дней с момента его поступления. При этом проверяется правильность установления пенсии по прежнему месту жительства на основании документов выплатного дела.</text:p>
      <text:p text:style-name="P5"><text:soft-page-break/><text:a xlink:type="simple" xlink:href="http://www.pfrf.ru/knopki/zhizn~4541" text:style-name="Internet_20_link" text:visited-style-name="Visited_20_Internet_20_Link"><text:span text:style-name="Internet_20_link"><text:span text:style-name="T3">Необходим ли перевод выплатного дела по новому месту жительства, если пенсия приходит на банковскую карточку</text:span></text:span></text:a></text:p>
      <text:p text:style-name="P6">Да, запрашивать выплатное дело в связи с переездом следует также в том случае, если по прежнему месту жительства вы получали пенсию на счет банковской карты. Дело в том, что в выплатном деле содержится вся необходимая информация, которая может понадобиться вам и сотруднику ПФР по новому месту жительства. К примеру, для перерасчета размера пенсии.</text:p>
      <text:p text:style-name="P5"><text:a xlink:type="simple" xlink:href="http://www.pfrf.ru/knopki/zhizn~4541" text:style-name="Internet_20_link" text:visited-style-name="Visited_20_Internet_20_Link"><text:span text:style-name="Internet_20_link"><text:span text:style-name="T3">Смена доставщика пенсии</text:span></text:span></text:a></text:p>
      <text:p text:style-name="P3">Сменить доставщика пенсии или способ доставки можно в любой момент. Для выбора способа доставки или его изменения, вам необходимо уведомить об этом ПФР, любым удобным для вас способом:</text:p>
      <text:list xml:id="list5061977250935786292" text:style-name="WW8Num1">
        <text:list-item>
          <text:p text:style-name="P7">письменно, подав заявление непосредственно в территориальный орган ПФР либо многофункциональный центр;</text:p>
        </text:list-item>
        <text:list-item>
          <text:p text:style-name="P8"><text:span text:style-name="T2">в электронном виде, подав соответствующее заявление через «</text:span><text:a xlink:type="simple" xlink:href="https://es.pfrf.ru/#services-f" text:style-name="Internet_20_link" text:visited-style-name="Visited_20_Internet_20_Link"><text:span text:style-name="Internet_20_link"><text:span text:style-name="T4">Личный кабинет</text:span></text:span></text:a><text:span text:style-name="T2">» на «</text:span><text:a xlink:type="simple" xlink:href="https://www.gosuslugi.ru/" text:style-name="Internet_20_link" text:visited-style-name="Visited_20_Internet_20_Link"><text:span text:style-name="Internet_20_link"><text:span text:style-name="T4">Едином портале государственных и муниципальных услуг (функций)</text:span></text:span></text:a><text:span text:style-name="T2">» и сайте ПФР.</text:span></text:p>
        </text:list-item>
      </text:list>
      <text:p text:style-name="P3">В заявлении вам необходимо указать доставочную организацию и способ доставки пенсии, а также реквизиты счета (если через банк).</text:p>
      <text:p text:style-name="P3">Способы доставки пенсии:</text:p>
      <text:list xml:id="list587799066833000024" text:style-name="WW8Num2">
        <text:list-item>
          <text:p text:style-name="P9"><text:span text:style-name="T1">через Почту России</text:span><text:span text:style-name="T2"> – вы можете получать пенсию на дом или самостоятельно в почтовом отделении по месту жительства. В этом случае каждому пенсионеру устанавливается дата получения пенсии в соответствии с графиком доставки, при этом пенсия может быть выплачена позднее установленной даты в пределах доставочного периода. Дату окончания выплатного периода лучше узнать заранее, так как в каждом почтовом отделении она своя. Если пенсия не получена в течение шести месяцев, то ее выплата приостанавливается, и необходимо будет написать заявление в свой Пенсионный фонд, чтобы возобновить выплату;</text:span></text:p>
        </text:list-item>
        <text:list-item>
          <text:p text:style-name="P1"><text:span text:style-name="T1">через банк</text:span><text:span text:style-name="T2"> – вы можете получать пенсию в кассе отделения банка или оформить банковскую карту (с 01.07.2017 года для выплаты пенсии оформляются только карты национальной платежной системы «МИР») и снимать денежные средства через банкомат. Доставка пенсии за текущий месяц на счет производится в день поступления средств от территориального органа Пенсионного фонда России. Снять свои деньги с банковского счета можно в любой день после их зачисления. Зачисление на счет пенсионера в кредитной организации производится без взимания комиссионного вознаграждения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fo:color="#616161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616161" style:font-name="Symbol" fo:font-size="13.5pt" style:font-name-asian="Times New Roman" style:font-size-asian="13.5pt" style:language-asian="ru" style:country-asian="RU" style:font-name-complex="Symbol" style:font-size-complex="13.5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3-18T11:37:56.25</dc:date>
    <meta:document-statistic meta:table-count="0" meta:image-count="0" meta:object-count="0" meta:page-count="2" meta:paragraph-count="18" meta:word-count="574" meta:character-count="4156"/>
    <meta:user-defined meta:name="Info 1"/>
    <meta:user-defined meta:name="Info 2"/>
    <meta:user-defined meta:name="Info 3"/>
    <meta:user-defined meta:name="Info 4"/>
  </office:meta>
</office:document-meta>
</file>