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новости">
      <style:paragraph-properties fo:margin-top="0cm" fo:margin-bottom="0.212cm"/>
      <style:text-properties fo:font-size="14pt" style:font-size-asian="14pt" style:font-size-complex="14pt"/>
    </style:style>
    <style:style style:name="P2" style:family="paragraph" style:parent-style-name="Heading_20_4">
      <style:paragraph-properties fo:margin-top="0cm" fo:margin-bottom="0.212cm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Выдача сертификата на материнский капитал станет первой автоматической социальной госуслугой в России.</text:h>
      <text:p text:style-name="P1"/>
      <text:p text:style-name="P1">С 15 апреля сертификат на материнский капитал будет оформляться в проактивном режиме. Подавляющему большинству семей, в которых родятся дети, не потребуется даже подавать заявления для его получения.</text:p>
      <text:p text:style-name="P1">Выдача сертификата на материнский капитал станет первой в России социальной государственной услугой, которая предоставляется гражданину автоматически, без его участия. Все необходимые сведения Пенсионный фонд будет получать самостоятельно путем межведомственного взаимодействия. </text:p>
      <text:p text:style-name="P1">После рождения ребенка в Пенсионный фонд будут поступать сведения из Единого реестра записей актов гражданского состояния, в которых уже содержатся все необходимые сведения о ребенке и его родителях. Пенсионный фонд проверит, есть ли какие-либо ограничения, препятствующие выдаче сертификата на материнский капитал. Если таких ограничений нет, то сертификат будет оформлен и информация о нем – направлена владельцу сертификата.</text:p>
      <text:p text:style-name="P1">Если мать зарегистрирована на портале gosuslugi.ru, то по факту выдачи сертификата ей придет соответствующее уведомление в личном кабинете, а также на тот контактный номер, который указан на портале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5</meta:editing-cycles>
    <meta:generator>OpenOffice/4.1.2$Win32 OpenOffice.org_project/412m3$Build-9782</meta:generator>
    <dc:date>2020-03-18T14:12:06.08</dc:date>
    <meta:document-statistic meta:table-count="0" meta:image-count="0" meta:object-count="0" meta:page-count="1" meta:paragraph-count="5" meta:word-count="155" meta:character-count="1215"/>
    <meta:user-defined meta:name="Info 1"/>
    <meta:user-defined meta:name="Info 2"/>
    <meta:user-defined meta:name="Info 3"/>
    <meta:user-defined meta:name="Info 4"/>
  </office:meta>
</office:document-meta>
</file>