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Материнский капитал</text:span> и СНИЛС <text:span text:style-name="T1">оформляются проактивно.</text:span></text:h>
      <text:p text:style-name="P2">С 2020 года специалисты <text:span text:style-name="T1">Управления</text:span> Пенсионного фонда <text:span text:style-name="T1">в Краснослободском муниципальном районе Республики Мордовия (межрайонное)</text:span> оформляют государственный сертификат на материнский (семейный) капитал и СНИЛС на новорожденных в беззаявительном порядке . Уведомление об этом поступает в личный электронный кабинет, но только в том случае, если на момент рождения и регистрации ребёнка у мамы есть доступ к порталу госуслуг.</text:p>
      <text:p text:style-name="P1"><text:span text:style-name="Strong_20_Emphasis"><text:span text:style-name="T2">В связи с этим Пенсионный фонд обращается к будущим родителям и призывает, не откладывая, создать в Единой системе идентификации и аутентификации (ЕСИА) подтверждённую учётную запись, открыв тем самым для себя личный кабинет на сайтах ПФР и госуслуг. Такой электронный кабинет станет для родителя кратчайшим путем при получении всевозможных государственных услуг, в том числе пенсионных, поможет миновать кабинеты различных ведомств.</text:span></text:span></text:p>
      <text:p text:style-name="P2">Напоминаем, с 15 апреля 2020 года сертификат на материнский капитал может оформляться в электронном формате без заявления родителя. ПФР начинает оформление на основании СНИЛС родителя, когда получает сведения о рождении ребёнка, и пришлёт электронный сертификат в личный кабинет родителя на сайтах ПФР и госуслуг. Срок оформления - 5 календарных дней после получения сведений из ЗАГС. Рекомендуем подождать это время, прежде чем подавать заявление. При этом обращаем внимание, что для семей с усыновленными детьми сохраняется прежний – заявительный – порядок оформления сертификата, поскольку сведения об усыновлении могут представить только сами родители.</text:p>
      <text:p text:style-name="P2">Также напоминаем, что родителям детей, которые родились с 15 июля 2020 года, не нужно отдельно обращаться за оформлением СНИЛС для малыша: ПФР сделает это самостоятельно. Как только в информационную систему Пенсионного фонда поступят сведения о рождении ребенка из реестра ЗАГС, номер сформируется автоматически и направится в личный электронный кабинет. Между тем, как и в случае с получением сертификата на маткапитал, прежний заявительный порядок останется для семей, которые усыновили ребёнка - необходимые сведения могут предоставить только родители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3S</meta:editing-duration>
    <meta:editing-cycles>7</meta:editing-cycles>
    <meta:generator>OpenOffice/4.1.2$Win32 OpenOffice.org_project/412m3$Build-9782</meta:generator>
    <dc:date>2021-02-19T09:40:58.77</dc:date>
    <meta:document-statistic meta:table-count="0" meta:image-count="0" meta:object-count="0" meta:page-count="1" meta:paragraph-count="5" meta:word-count="287" meta:character-count="2114"/>
    <meta:user-defined meta:name="Info 1"/>
    <meta:user-defined meta:name="Info 2"/>
    <meta:user-defined meta:name="Info 3"/>
    <meta:user-defined meta:name="Info 4"/>
  </office:meta>
</office:document-meta>
</file>