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sans-serif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Strong_20_Emphasis"><text:span text:style-name="T2">Профилактические антикоррупционные мероприятия в </text:span></text:span><text:span text:style-name="Strong_20_Emphasis"><text:span text:style-name="T3">системе</text:span></text:span><text:span text:style-name="Strong_20_Emphasis"><text:span text:style-name="T2"> ПФР.</text:span></text:span></text:h>
      <text:p text:style-name="P3"><text:span text:style-name="Strong_20_Emphasis"><text:span text:style-name="T2">Правлением П</text:span></text:span><text:span text:style-name="Strong_20_Emphasis"><text:span text:style-name="T3">енсионного фонда России</text:span></text:span><text:span text:style-name="Strong_20_Emphasis"><text:span text:style-name="T2"> для предотвращения коррупционных проявлений был утвержден ряд нормативно-правовых документов, устанавливающих порядок уведомлений о личной заинтересованности сотрудника при выполнении должностных обязанностей и меры по недопущению конфликта интересов. </text:span></text:span><text:span text:style-name="Strong_20_Emphasis"><text:span text:style-name="T3">В связи с этим</text:span></text:span><text:span text:style-name="Strong_20_Emphasis"><text:span text:style-name="T2"> на регулярной основе реализуется комплекс мер по противодействию коррупционным проявлениям в системе ПФР.</text:span></text:span></text:p>
      <text:p text:style-name="P4">Так, в <text:s/>УПФР <text:span text:style-name="T1">в Краснослободском муниципальном районе Республики Мордовия </text:span>создан<text:span text:style-name="T1">а</text:span> специальн<text:span text:style-name="T1">ая </text:span>комисси<text:span text:style-name="T1">я</text:span> по соблюдению требований к служебному поведению, чьей основной задачей является контроль над исполнением работниками ПФР обязанностей по противодействию коррупции.</text:p>
      <text:p text:style-name="P4"><text:s/>Немаловажной частью работы по предупреждению коррупционных проявлений в системе Пенсионного фонда является также внедрение антикоррупционных стандартов поведения работников в корпоративную культуру организации. В этих целях Постановлением Правления ПФР утвержден кодекс этики и служебного поведения работников ведомства, устанавливающий свод общих профессиональных принципов и правил поведения, которыми руководствуются все работники системы ПФР.</text:p>
      <text:p text:style-name="P4">Вся деятельность по профилактике коррупционных проявлений в системе Пенсионного фонда Российской Федерации координируется компетентными государственными органами.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1S</meta:editing-duration>
    <meta:editing-cycles>6</meta:editing-cycles>
    <meta:generator>OpenOffice/4.1.2$Win32 OpenOffice.org_project/412m3$Build-9782</meta:generator>
    <dc:date>2021-01-19T09:03:43.10</dc:date>
    <meta:document-statistic meta:table-count="0" meta:image-count="0" meta:object-count="0" meta:page-count="1" meta:paragraph-count="6" meta:word-count="150" meta:character-count="1344"/>
    <meta:user-defined meta:name="Info 1"/>
    <meta:user-defined meta:name="Info 2"/>
    <meta:user-defined meta:name="Info 3"/>
    <meta:user-defined meta:name="Info 4"/>
  </office:meta>
</office:document-meta>
</file>