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Новое в </text:span>электронных трудовых книж<text:span text:style-name="T1">ках.</text:span></text:h>
      <text:p text:style-name="P1">Государственная Дума приняла в первом чтении проект федерального закона, позволяющий включать в электронные книжки сведения за периоды до 1 января 2020 года. Это обеспечит гражданам более высокий уровень сохранности данных о местах их работы и заработанных пенсионных правах. В настоящее время большая часть данных о трудовой деятельности граждан за периоды до 2020 года, которые имеются в распоряжении Пенсионного фонда России, уже благополучно перенесена в электронный формат трудовых. Данная работа будет продолжена, пока вся информация не будет учтена.</text:p>
      <text:p text:style-name="P1">Напомним, в прошлом году гражданам необходимо было сделать выбор: перейти на  учет своей трудовой деятельности в электронном виде или сохранить  его еще и на бумаге. При этом у тех, кто выбрал более современный цифровой формат трудовой, информация о работе формировалась в электронном виде только с 2020 года, а за предыдущие  годы - оставалась в бумажной форме трудовой книжки. Сейчас данное неудобство устранено.</text:p>
      <text:p text:style-name="P1">Также обращаем внимание, что с 2021 года у всех граждан, которые впервые устроятся  на работу, информация о трудовой деятельности формируется только в электронном виде, а у тех работников, кто в прошлом году подавал заявление о выборе формы ведения трудовой - в соответствии с их выбором. У <text:span text:style-name="T1">граждан</text:span>, не подавших заявления без  объективных причин, трудовая книжка будет вестись на бумаге только по настоящему месту работы. При последующем трудоустройстве вся информация о трудовой деятельности будет формироваться только в электронном вид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S</meta:editing-duration>
    <meta:editing-cycles>3</meta:editing-cycles>
    <meta:generator>OpenOffice/4.1.2$Win32 OpenOffice.org_project/412m3$Build-9782</meta:generator>
    <dc:date>2021-01-15T15:45:39.46</dc:date>
    <meta:document-statistic meta:table-count="0" meta:image-count="0" meta:object-count="0" meta:page-count="1" meta:paragraph-count="4" meta:word-count="222" meta:character-count="1546"/>
    <meta:user-defined meta:name="Info 1"/>
    <meta:user-defined meta:name="Info 2"/>
    <meta:user-defined meta:name="Info 3"/>
    <meta:user-defined meta:name="Info 4"/>
  </office:meta>
</office:document-meta>
</file>