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fo:language="ru" fo:country="RU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С14 лет подросток может оформить уход за 80-летним. </text:h>
      <text:p text:style-name="P2">Оформить уход за пожилым человеком старше 80 лет либо за инвалидом 1 группы или нуждающимся в постоянной посторонней заботе (по заключению медиков) могут неработающие трудоспособные граждане, и в частности – школьники или студенты. При этом, к пенсии нетрудоспособному гражданину будет ежемесячно начисляться 1200 рублей, положенные ухаживающему лицу. Также у молодых людей время ухода и пенсионные коэффициенты (1,8 коэффициента за год ухода) будет засчитано в стаж, для формирования будущей пенсии.</text:p>
      <text:p text:style-name="P2">Уход можно оформить с 14 лет, но для этого потребуется разрешение родителей и органов опеки. С 15 лет молодые люди уже смогут сделать это самостоятельно.</text:p>
      <text:p text:style-name="P2">Выплата назначается на основании заявления трудоспособного гражданина, которое можно отправить через личный кабинет на сайте ПФР, а также согласия нетрудоспособного человека на осуществление за ним ухода. <text:line-break/>Согласие можно направить через сайт ПФР. Если пенсионер в силу возраста или состояния здоровья не может заполнить электронное заявление, то он может написать доверенность по специальной форме, которую можно взять в клиентской службе.</text:p>
      <text:p text:style-name="P2">Важно, что при трудоустройстве (после окончания учебы или во время каникул) необходимо оперативно уведомить об этом Пенсионный фонд, подав соответствующее заявлени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5S</meta:editing-duration>
    <meta:editing-cycles>4</meta:editing-cycles>
    <meta:generator>OpenOffice/4.1.2$Win32 OpenOffice.org_project/412m3$Build-9782</meta:generator>
    <dc:date>2020-12-17T16:36:59.31</dc:date>
    <meta:document-statistic meta:table-count="0" meta:image-count="0" meta:object-count="0" meta:page-count="1" meta:paragraph-count="5" meta:word-count="182" meta:character-count="1309"/>
    <meta:user-defined meta:name="Info 1"/>
    <meta:user-defined meta:name="Info 2"/>
    <meta:user-defined meta:name="Info 3"/>
    <meta:user-defined meta:name="Info 4"/>
  </office:meta>
</office:document-meta>
</file>