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30 июня – срок уведомления работника о праве выбора формы трудовой книжки.</text:h>
      <text:section text:style-name="Sect1" text:name="mainArea">
        <text:p text:style-name="P3">С начала года, в рамках реализации национального проекта «Цифровая экономика», началось внедрение электронных трудовых книжек.</text:p>
        <text:p text:style-name="Text_20_body"><text:span text:style-name="Strong_20_Emphasis"><text:span text:style-name="T1">-до 30 июня 2020 года</text:span></text:span><text:span text:style-name="T1"> включительно всем работодателям необходимо письменно проинформировать каждого работника о праве выбора формы ведения трудовой книжки.</text:span></text:p>
        <text:p text:style-name="Text_20_body"><text:span text:style-name="Strong_20_Emphasis"><text:span text:style-name="T1">-до 31 декабря 2020 года</text:span></text:span><text:span text:style-name="T1"> работники могут определиться и подать заявление работодателю о своем выборе вести трудовую книжку в электронной форме, либо оставить бумажную. кроме тех граждан кто начнёт свою трудовую деятельность с 2021 года, у них сведения о трудовой деятельности будут вестись исключительно в электронном виде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0S</meta:editing-duration>
    <meta:editing-cycles>4</meta:editing-cycles>
    <meta:generator>OpenOffice/4.1.2$Win32 OpenOffice.org_project/412m3$Build-9782</meta:generator>
    <dc:date>2020-06-18T14:02:11.19</dc:date>
    <meta:document-statistic meta:table-count="0" meta:image-count="0" meta:object-count="0" meta:page-count="1" meta:paragraph-count="4" meta:word-count="94" meta:character-count="678"/>
    <meta:user-defined meta:name="Info 1"/>
    <meta:user-defined meta:name="Info 2"/>
    <meta:user-defined meta:name="Info 3"/>
    <meta:user-defined meta:name="Info 4"/>
  </office:meta>
</office:document-meta>
</file>