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Расширены меры поддержки для семей с детьми.</text:h>
      <text:p text:style-name="P2">В соответствии с указом президента расширено право семей на ежемесячную выплату 5 тыс. рублей, которая с апреля по июнь предоставляется на детей до трех лет. Теперь эти средства могут получить не только семьи, имеющие право на материнский капитал, но и все семьи, родившие или усыновившие первого ребенка с 1 апреля 2017 года по 1 января 2020 года.</text:p>
      <text:p text:style-name="P2">Помимо этого, устанавливается новая единовременная выплата семьям с детьми от 3 до 16 лет в размере 10 тыс. рублей начиная с 1 июня.</text:p>
      <text:p text:style-name="P2">Заявления принимаются до 1 октября 2020 года. У семей есть почти пять месяцев, чтобы обратиться за выплатой. Подать заявление можно через портал государственных услуг или в <text:span text:style-name="T1">клиентской службе</text:span> <text:span text:style-name="T1">Управления ПФР в Ковылкинском муниципальном районе </text:span>, а также в М<text:span text:style-name="T1">ФЦ.</text:span></text:p>
      <text:p text:style-name="P2">Напомним, в связи с мерами по предупреждению распространения коронавирусной инфекции обратиться в ПФР в настоящее время можно только по предварительной записи. Назначить дату и время посещения клиентской службы можно через электронный сервис, а также по телефон<text:span text:style-name="T1">у</text:span> (883453)2-35-83.</text:p>
      <text:list xml:id="list460246146465044413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0S</meta:editing-duration>
    <meta:editing-cycles>3</meta:editing-cycles>
    <meta:generator>OpenOffice/4.1.2$Win32 OpenOffice.org_project/412m3$Build-9782</meta:generator>
    <dc:date>2020-05-12T15:54:29</dc:date>
    <meta:print-date>2020-05-12T15:54:19.07</meta:print-date>
    <meta:document-statistic meta:table-count="0" meta:image-count="0" meta:object-count="0" meta:page-count="1" meta:paragraph-count="5" meta:word-count="163" meta:character-count="1061"/>
    <meta:user-defined meta:name="Info 1"/>
    <meta:user-defined meta:name="Info 2"/>
    <meta:user-defined meta:name="Info 3"/>
    <meta:user-defined meta:name="Info 4"/>
  </office:meta>
</office:document-meta>
</file>