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За услугами в ПФР только по предварительной записи.</text:h>
      <text:p text:style-name="P2"><text:span text:style-name="Emphasis"><text:span text:style-name="T2">Управление </text:span></text:span><text:span text:style-name="Emphasis"><text:span text:style-name="T1">ПФР </text:span></text:span><text:span text:style-name="Emphasis"><text:span text:style-name="T2">в Ковылкинском районе </text:span></text:span><text:span text:style-name="Emphasis"><text:span text:style-name="T1">напоминает, что в целях предупреждения рисков заражения коронавирусной инфекцией приём граждан в клиентск</text:span></text:span><text:span text:style-name="Emphasis"><text:span text:style-name="T2">ой </text:span></text:span><text:span text:style-name="Emphasis"><text:span text:style-name="T1">служб</text:span></text:span><text:span text:style-name="Emphasis"><text:span text:style-name="T2">е</text:span></text:span><text:span text:style-name="Emphasis"><text:span text:style-name="T1"> ведётся только по предварительной записи. Записаться на приём можно через официальный сайт ПФР и по телефону. </text:span></text:span></text:p>
      <text:p text:style-name="P4">Для записи через интернет на сайте www.pfrf.ru нужно воспользоваться электронным сервисом «Запись на приём» в Личном кабинете гражданина. Проходить какую-либо регистрацию для этого не требуется. При необходимости запись можно перенести или отменить через этот же сервис.</text:p>
      <text:p text:style-name="P4">Также записаться на приём можно по телефон<text:span text:style-name="T3">у</text:span> горячей линии (883453)2-35-83.</text:p>
      <text:p text:style-name="P4">Для того чтобы реже посещать общественные места, Пенсионный фонд рекомендует обращаться за государственными услугами ПФР дистанционно – через Личный кабинет гражданина на сайте ПФР или на портале государственных услуг www.gosuslugi.ru.</text:p>
      <text:p text:style-name="P4">Электронные сервисы ПФР охватывают большинство направлений деятельности ПФР. На сегодняшний день с помощью Личного кабинета можно заказать справки, изменить способ доставки пенсии, получить выписку о состоянии индивидуального лицевого счёта в ПФР, узнать страховщика по формированию пенсионных накоплений, подать заявление о назначении пенсии, ЕДВ и выборе способа их доставки, узнать размер (остаток) средств материнского капитала и получить другие государственные услуги ПФР.</text:p>
      <text:p text:style-name="P4">На сайте ПФР через онлайн-приёмную можно задать любой вопрос, относящийся к компетенции Пенсионного фонда.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36S</meta:editing-duration>
    <meta:editing-cycles>4</meta:editing-cycles>
    <meta:generator>OpenOffice/4.1.2$Win32 OpenOffice.org_project/412m3$Build-9782</meta:generator>
    <dc:date>2020-05-12T16:15:31.17</dc:date>
    <meta:document-statistic meta:table-count="0" meta:image-count="0" meta:object-count="0" meta:page-count="1" meta:paragraph-count="8" meta:word-count="193" meta:character-count="1476"/>
    <meta:user-defined meta:name="Info 1"/>
    <meta:user-defined meta:name="Info 2"/>
    <meta:user-defined meta:name="Info 3"/>
    <meta:user-defined meta:name="Info 4"/>
  </office:meta>
</office:document-meta>
</file>