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paragraph-rsid="001b70f6" style:font-size-asian="14pt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1b70f6" style:font-size-asian="14pt" style:font-weight-asian="bold" style:font-name-complex="Times New Roman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Можно ли использовать средства материнского капитала после 2026 года? </text:p>
      <text:p text:style-name="P1">Программа материнского капитала действует до конца 2026 года. Это означает, что семьи, в которых родится или будет усыновлен ребенок до 31 декабря 2026 года получат право на материнский семейный капитал. </text:p>
      <text:p text:style-name="P1">Возможность распорядиться средствами материнского капитала временем не ограничена, то есть и после 2026 года семья может использовать маткапитал по имеющимся направлениям: </text:p>
      <text:p text:style-name="P1">- улучшения жилищных условий</text:p>
      <text:p text:style-name="P1">- образование детей</text:p>
      <text:p text:style-name="P1">- увеличение будущей пенсии мамы</text:p>
      <text:p text:style-name="P1">- получение ежемесячной выплаты</text:p>
      <text:p text:style-name="P1">- приобретение товаров и услуг для социальной адаптации и интеграции в общество детей-инвалидов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9S</meta:editing-duration>
    <meta:editing-cycles>3</meta:editing-cycles>
    <meta:generator>LibreOffice/5.0.3.2$Windows_x86 LibreOffice_project/e5f16313668ac592c1bfb310f4390624e3dbfb75</meta:generator>
    <dc:date>2020-07-17T12:47:26.530000000</dc:date>
    <meta:document-statistic meta:table-count="0" meta:image-count="0" meta:object-count="0" meta:page-count="1" meta:paragraph-count="8" meta:word-count="89" meta:character-count="652" meta:non-whitespace-character-count="568"/>
    <meta:user-defined meta:name="Info 1"/>
    <meta:user-defined meta:name="Info 2"/>
    <meta:user-defined meta:name="Info 3"/>
    <meta:user-defined meta:name="Info 4"/>
  </office:meta>
</office:document-meta>
</file>