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fo:font-weight="normal" officeooo:paragraph-rsid="001beac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1beac2" style:font-size-asian="14pt" style:font-size-complex="14pt"/>
    </style:style>
    <style:style style:name="P3" style:family="paragraph" style:parent-style-name="Heading_20_1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font-size="14pt" officeooo:paragraph-rsid="001beac2" style:font-size-asian="14pt" style:font-size-complex="14pt"/>
    </style:style>
    <style:style style:name="T1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полнительные выплаты семьям с детьми до 3 лет </text:h>
      <text:p text:style-name="P2"/>
      <text:p text:style-name="P2">УПФР в Краснослободском муниципальном районе по Республики Мордовия (межрайонное) напоминает, что ежемесячные дополнительные выплаты семьям с детьми до 3 лет – мера государственной поддержки российских семей в связи с острой эпидемиологической обстановкой на территории страны.</text:p>
      <text:p text:style-name="P2">Выплата положена на детей, не достигших 3 лет до 30 июня 2020 года включительно, независимо от наличия у семьи права на материнский капитал.</text:p>
      <text:p text:style-name="P2">Выплата предоставляется из федерального бюджета, не зависит от доходов семьи, наличия работы и получения заработной платы, а также получения каких-либо пенсий, пособий, социальных выплат и иных мер социальной поддержки и не учитывается в доходах при определении права семьи на другие <text:span text:style-name="T4">меры социальной поддержки.</text:span></text:p>
      <text:p text:style-name="P1"><text:span text:style-name="T2">Деньги ежемесячно предоставляются на каждого ребенка в возрасте до 3 лет с апреля по июнь 2020 года. При подаче заявления после 30 июня 2020 года положенная сумма поступит единовременно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0S</meta:editing-duration>
    <meta:editing-cycles>4</meta:editing-cycles>
    <meta:generator>LibreOffice/5.0.3.2$Windows_x86 LibreOffice_project/e5f16313668ac592c1bfb310f4390624e3dbfb75</meta:generator>
    <dc:date>2020-07-17T12:37:58.938000000</dc:date>
    <meta:document-statistic meta:table-count="0" meta:image-count="0" meta:object-count="0" meta:page-count="1" meta:paragraph-count="5" meta:word-count="137" meta:character-count="964" meta:non-whitespace-character-count="827"/>
    <meta:user-defined meta:name="Info 1"/>
    <meta:user-defined meta:name="Info 2"/>
    <meta:user-defined meta:name="Info 3"/>
    <meta:user-defined meta:name="Info 4"/>
  </office:meta>
</office:document-meta>
</file>