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paragraph-rsid="0005adf7"/>
    </style:style>
    <style:style style:name="P2" style:family="paragraph" style:parent-style-name="Standard">
      <style:text-properties fo:font-size="14pt" officeooo:paragraph-rsid="0005adf7" style:font-size-asian="14pt" style:font-size-complex="14pt"/>
    </style:style>
    <style:style style:name="P3" style:family="paragraph" style:parent-style-name="Heading_20_4">
      <style:text-properties fo:font-size="14pt" officeooo:paragraph-rsid="0005adf7" style:font-size-asian="14pt" style:font-size-complex="14pt"/>
    </style:style>
    <style:style style:name="T1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4">Граждане, которые работают в районах Крайнего Севера, сохранили право выйти на пенсию досрочно.</text:h>
      <text:p text:style-name="P2"/>
      <text:p text:style-name="P2">С 2019 года в России началось поэтапное повышение пенсионного возраста. Все изменения происходят постепенно: переходный период продлится 10 лет и завершится в 2028 году. <text:line-break/>Граждане, которые работают в районах Крайнего Севера, сохранили право выйти на пенсию досрочно – на 5 лет ранее общеустановленного пенсионного возраста. Для этого необходимо наличие не менее 15 календарных лет работы в районах Крайнего Севера, 20 лет и 25 лет страхового стажа у женщин и мужчин соответственно, а также наличие определенного количества пенсионных коэффициентов. По завершении переходного периода в 2028 году женщины будут выходить на пенсию в возрасте 55 лет, а мужчины – 60 лет. <text:line-break/>В первые два года переходного периода предусмотрена специальная льгота для тех, кто планировал выйти на пенсию в 2019 и 2020 годах, – назначение пенсии на полгода раньше нового пенсионного возраста. Таким образом, те северяне, которые по нормам ранее действовавшего законодательства планировали выйти на пенсию в 2020 году, смогут это сделать в 2021-2022 годах, когда женщинам исполнится 51 год 6 месяцев, а мужчинам – 56 лет 6 месяцев. <text:line-break/>Обращаем внимание, что женщины, родившие двух и более детей, сохранили право выйти на пенсию в 50 лет. Для этого им необходимо проработать не менее 12 календарных лет в районах Крайнего Севера и иметь 20 лет страхового стажа. <text:line-break/>Подать заявления о назначении пенсии и о доставке пенсии граждане могут через личный кабинет на сайте Пенсионного фонда РФ или на портале госуслуг, либо лично в клиентской службе Пенсионного фонда РФ или МФЦ. </text:p>
      <text:p text:style-name="P1"><text:span text:style-name="Internet_20_link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Segoe UI" style:font-family-asian="'Segoe UI'" style:font-family-generic-asian="system" style:font-pitch-asian="variable" style:font-size-asian="12pt" style:font-weight-asian="bold" style:font-name-complex="Tahoma" style:font-family-complex="Tahoma" style:font-family-generic-complex="system" style:font-pitch-complex="variable" style:font-size-complex="12pt" style:font-weight-complex="bold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12S</meta:editing-duration>
    <meta:editing-cycles>4</meta:editing-cycles>
    <meta:generator>LibreOffice/5.0.3.2$Windows_x86 LibreOffice_project/e5f16313668ac592c1bfb310f4390624e3dbfb75</meta:generator>
    <dc:date>2020-07-17T12:51:21.554000000</dc:date>
    <meta:document-statistic meta:table-count="0" meta:image-count="0" meta:object-count="0" meta:page-count="1" meta:paragraph-count="2" meta:word-count="245" meta:character-count="1637" meta:non-whitespace-character-count="1385"/>
    <meta:user-defined meta:name="Info 1"/>
    <meta:user-defined meta:name="Info 2"/>
    <meta:user-defined meta:name="Info 3"/>
    <meta:user-defined meta:name="Info 4"/>
  </office:meta>
</office:document-meta>
</file>