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a1a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Internet_20_link"><text:span text:style-name="T4">В КАКИЕ СРОКИ ИНДЕКСИРУЕТСЯ ПЕНСИЯ ПОСЛЕ УВОЛЬНЕНИЯ ПЕНСИОНЕРА.</text:span></text:span><text:span text:style-name="Internet_20_link"><text:span text:style-name="T3"> <text:line-break/><text:line-break/>После прекращения пенсионером трудовой деятельности полный размер пенсии с учетом всех индексаций начисляется с 1-го числа месяца, следующего за месяцем увольнения, а начало выплаты пенсии в полном размере происходит на четвертый месяц с месяца увольнения - с доплатой за три предыдущих месяца. <text:line-break/>К примеру, если пенсионер уволился с работы в марте, то в июле он получит пенсию с учетом индексации, а также денежную разницу между прежним и новым размером пенсии за предыдущие три месяца – апрель, май, июнь. <text:line-break/>Отметим, что обращаться в ПФР по вопросу индексации после увольнения не нужно, увеличение пенсии будет произведено автоматически. </text:span></text:span></text:p>
      <text:p text:style-name="P1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3</meta:editing-cycles>
    <meta:generator>LibreOffice/5.0.3.2$Windows_x86 LibreOffice_project/e5f16313668ac592c1bfb310f4390624e3dbfb75</meta:generator>
    <dc:date>2020-07-17T14:04:02.180000000</dc:date>
    <meta:document-statistic meta:table-count="0" meta:image-count="0" meta:object-count="0" meta:page-count="1" meta:paragraph-count="1" meta:word-count="102" meta:character-count="704" meta:non-whitespace-character-count="597"/>
    <meta:user-defined meta:name="Info 1"/>
    <meta:user-defined meta:name="Info 2"/>
    <meta:user-defined meta:name="Info 3"/>
    <meta:user-defined meta:name="Info 4"/>
  </office:meta>
</office:document-meta>
</file>