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Льготный период для предпенсионеров.</text:h>
      <text:p text:style-name="P1">С 2019 года в России начался переходный период, устанавливающий новые параметры пенсионного возраста. Мягкую адаптацию к ним помогут обеспечить небольшой шаг повышения и сохранение для граждан различных льгот и мер социальной поддержки, предоставляемых сегодня по достижении пенсионного возраста, например по уплате имущественного и земельного налогов.</text:p>
      <text:p text:style-name="P1">Появились и новые льготы, связанные с ежегодной диспансеризацией, а также гарантии трудовой занятости. Так, право на льготы по диспансеризации и повышенному размеру пособия по безработице граждане могут получить за пять лет до наступления нового пенсионного возраста с учетом переходных положений. Например, в 2021 году, когда пенсионный возраст будет повышен на три года, правом на предпенсионные льготы смогут воспользоваться женщины, которым исполнилось 53 года, и мужчины, достигшие 58 лет.</text:p>
      <text:p text:style-name="P1">Пятилетний срок актуален и в тех случаях, когда при назначении пенсии учитываются одновременно и достижение определенного возраста и выработка специального стажа. Прежде всего, это относится к работникам опасных и тяжелых профессий по спискам №1, №2 и др., дающим право досрочного выхода на пенсию. Наступление предпенсионного возраста и, соответственно, права на льготы в таких случаях возникает за пять лет до появления указанных оснований для назначения пенсии.</text:p>
      <text:p text:style-name="P1">Несмотря на то, что у некоторых людей пенсионный возраст с 2019 года не меняется, предпенсионные льготы за пять лет до выхода на пенсию им все равно предоставляется. Например, многодетные мамы с пятью детьми могут рассчитывать на льготы, начиная с 45 лет, то есть за пять лет до выхода на пенсию (50 лет).</text:p>
      <text:p text:style-name="P1">Исключением, на которое не распространяется правило пяти лет, являются налоговые льготы. Определяющий фактором для их получения - достижение границ нынешнего пенсионного возраста. То есть для большинства россиян таким возрастом является 55 или 60 лет в зависимости от пола.</text:p>
      <text:p text:style-name="P1">С 1 января 2019 года Пенсионный фонд России ведет работу по новому направлению – внедрение программного комплекса «Предпенсионеры». Благодаря ему все органы власти, подключенные к Единой государственной информационной системе социального обеспечения (ЕГИССО), смогут получать актуальную информацию для предоставления мер социальной поддерж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4S</meta:editing-duration>
    <meta:editing-cycles>3</meta:editing-cycles>
    <meta:generator>OpenOffice/4.1.2$Win32 OpenOffice.org_project/412m3$Build-9782</meta:generator>
    <dc:date>2020-02-14T09:01:08.71</dc:date>
    <meta:document-statistic meta:table-count="0" meta:image-count="0" meta:object-count="0" meta:page-count="1" meta:paragraph-count="7" meta:word-count="313" meta:character-count="2266"/>
    <meta:user-defined meta:name="Info 1"/>
    <meta:user-defined meta:name="Info 2"/>
    <meta:user-defined meta:name="Info 3"/>
    <meta:user-defined meta:name="Info 4"/>
  </office:meta>
</office:document-meta>
</file>