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формация для клиентов управляющей компании «Портфельные инвестиции».</text:h>
      <text:p text:style-name="P2"><text:span text:style-name="T1">УПФР в Ковылкинском муниципальном районе Республики Мордовия</text:span> сообщает о том, что Пенсионным фондом России 10 октября 2019 года прекращено действие договора доверительного управления средствами пенсионных накоплений между Пенсионным фондом России и ООО «Управляющая компания «Портфельные инвестиции», заключенным 8 октября 2003 года (№ 22-03У042).</text:p>
      <text:p text:style-name="P2">Компания «Портфельные инвестиции» управляла пенсионными накоплениями 2,9 тыс. застрахованных лиц. Их средства с учетом дохода от инвестирования, полученного за  2019 год, переданы в расширенный инвестиционный портфель государственной управляющей компании ВЭБ.РФ. Страховщиком застрахованных лиц по-прежнему остается Пенсионный фонд России.</text:p>
      <text:p text:style-name="P2">По итогам передачи средств пенсионных накоплений (далее – СПН) в ВЭБ.РФ застрахованным лицам будет предоставлено право выбрать другую управляющую компанию или негосударственный пенсионный фонд (далее – НПФ), подав соответствующее заявление. При выборе НПФ с ним необходимо заключить договор об обязательном пенсионном страховании. При переводе СПН между УК или инвестиционными портфелями УК без смены ПФР, потери инвестиционного дохода не происходит.</text:p>
      <text:p text:style-name="P2">Всю необходимую информацию по вопросу реализации прав застрахованных лиц при выборе варианта пенсионного обеспечения и страховщика в системе обязательного пенсионного страхования, актуальные перечни УК и НПФ можно получить в территориальных органах ПФР, Многофункциональном центре предоставления государственных и муниципальных услуг и на сайте ПФР по адресу: www.pfrf.ru.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4</meta:editing-cycles>
    <meta:generator>OpenOffice/4.1.2$Win32 OpenOffice.org_project/412m3$Build-9782</meta:generator>
    <dc:date>2020-02-14T08:59:06.16</dc:date>
    <meta:print-date>2020-02-14T08:58:57.72</meta:print-date>
    <meta:document-statistic meta:table-count="0" meta:image-count="0" meta:object-count="0" meta:page-count="1" meta:paragraph-count="5" meta:word-count="193" meta:character-count="1583"/>
    <meta:user-defined meta:name="Info 1"/>
    <meta:user-defined meta:name="Info 2"/>
    <meta:user-defined meta:name="Info 3"/>
    <meta:user-defined meta:name="Info 4"/>
  </office:meta>
</office:document-meta>
</file>