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 конца 2020 года работающие граждане могут сделать выбор между электронной и бумажной трудовой книжкой. </text:h>
      <text:p text:style-name="P2"><text:span text:style-name="Emphasis"><text:span text:style-name="T1">С 1 января 2020 года в России введена электронная трудовая книжка, которая обеспечит постоянный и удобный доступ работников к информации о своей трудовой деятельности. Переход к новому формату трудовой книжки добровольный и позволяет сохранить бумажную книжку столько, сколько это необходимо.</text:span></text:span></text:p>
      <text:p text:style-name="P2"><text:span text:style-name="T1">О праве сделать выбор между электронной и бумажной трудовой книжкой и о соответствующих изменениях в законодательстве работодатели обязаны уведомить в письменной форме каждого сотрудника</text:span><text:span text:style-name="Strong_20_Emphasis"><text:span text:style-name="T1"> до</text:span></text:span><text:span text:style-name="T1"> </text:span><text:span text:style-name="Strong_20_Emphasis"><text:span text:style-name="T1">30 июня 2020 года</text:span></text:span><text:span text:style-name="T1">. Письменное заявление в произвольной форме о сделанном выборе всем работающим гражданам необходимо подать работодателю </text:span><text:span text:style-name="Strong_20_Emphasis"><text:span text:style-name="T1">до 31 декабря 2020 года включительно.</text:span></text:span></text:p>
      <text:p text:style-name="P3">Гражданам, выбравшим предоставление сведений о трудовой деятельности электронном виде, трудовая книжка выдается на руки, и работодатель не отвечает за ее ведение и хранение. При сохранении работником бумажной трудовой книжки работодатель наряду с оформлением сведений о трудовой деятельности работника в электронном виде продолжает вносить записи в бумажную трудовую книжку.</text:p>
      <text:p text:style-name="P3">У тех, кто впервые устроится на работу после 31 декабря 2020 года, сведения о трудовой деятельности будут вестись только в электронном виде без оформления бумажной трудовой книжки.</text:p>
      <text:p text:style-name="P3">Для работодателей с 2020 года вводится обязанность представлять в ПФР сведения о трудовой деятельности, на основе которых будут формироваться электронные трудовые книжки граждан. Эти сведения будут передаваться ежемесячно не позднее 15-го числа месяца, следующего за месяцем, в котором осуществлено кадровое мероприятие (прием, перевод, увольнение), либо работником подано заявление о выборе ведения сведений о трудовой деятельности.</text:p>
      <text:p text:style-name="P3">При представлении указанных сведений впервые в отношении работника одновременно представляются сведения о его трудовой деятельности в организации по состоянию на 1 января 2020 года. В случае отсутствия в течение 2020 года у работника кадровых мероприятий (прием, перевод, увольнение) или заявления о выборе электронной или бумажной трудовой книжки, сведения о трудовой деятельности по состоянию на 1 января 2020 года на него представляются не позднее 15 февраля 2021 года. </text:p>
      <text:p text:style-name="P2"><text:span text:style-name="T1">Если в течение января 2020 года в организации проведены кадровые мероприятия, то работодатели обязаны направить в ПФР на данных граждан сведения о трудовой деятельности в срок не позднее </text:span><text:span text:style-name="Strong_20_Emphasis"><text:span text:style-name="T1">17 февраля 2020 года</text:span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2$Win32 OpenOffice.org_project/412m3$Build-9782</meta:generator>
    <dc:date>2020-02-14T08:53:07.99</dc:date>
    <meta:document-statistic meta:table-count="0" meta:image-count="0" meta:object-count="0" meta:page-count="1" meta:paragraph-count="8" meta:word-count="333" meta:character-count="2430"/>
    <meta:user-defined meta:name="Info 1"/>
    <meta:user-defined meta:name="Info 2"/>
    <meta:user-defined meta:name="Info 3"/>
    <meta:user-defined meta:name="Info 4"/>
  </office:meta>
</office:document-meta>
</file>