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Соблюдение законов – основа благополучия граждан.</text:h>
      <text:p text:style-name="P2"><text:span text:style-name="Strong_20_Emphasis"><text:span text:style-name="T1">Федеральным законом от 29 ноября 2012 года № 207-ФЗ «О внесении изменений в Уголовный кодекс Российской Федерации и отдельные законодательные акты Российской Федерации» внесены изменения в УК РФ. Статья 159.2 УК РФ устанавливает следующее: мошенничество при получении выплат, то есть хищение денежных средств или иного имущества при получении пособий, компенсаций, субсидий и иных социальных выплат, установленных законами и иными нормативными правовыми актами, путем представления заведомо ложных и (или) недостоверных сведений, а равно путем умолчания о фактах, влекущих прекращение указанных выплат, является уголовно наказуемым деянием.</text:span></text:span></text:p>
      <text:p text:style-name="P3">Обращаем внимание граждан, которые предоставляют  в  Пенсионный фонд документы на установление пенсий и других социальных выплат, включающих средства материнского семейного капитала (МСК), на выплаты компенсационного характера по уходу и другие любые выплаты, что ответственность за достоверность  по закону закреплена за гражданами подающие  документы и согласно изменений в Уголовном Кодексе по фактам предоставления гражданами недостоверных документов  будут приниматься меры уголовного характера. Помимо  обязанностей по предоставлению достоверных документов, гражданин обязан  сообщать в Пенсионный фонд обстоятельства, влекущие отмену  указанных выплат. </text:p>
      <text:p text:style-name="P3">Уважаемые граждане!  Отделение  Пенсионного фонда РФ по Кабардино-Балкарской Республике обращается   к вам с просьбой - относится с большим вниманием к предоставляемым документам, на основе которых осуществляются  пенсионные и другие выплаты.</text:p>
      <text:p text:style-name="Text_20_body"><text:span text:style-name="Strong_20_Emphasis"><text:span text:style-name="T1">Соблюдение законов – основа благополучия граждан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9S</meta:editing-duration>
    <meta:editing-cycles>3</meta:editing-cycles>
    <meta:generator>OpenOffice/4.1.2$Win32 OpenOffice.org_project/412m3$Build-9782</meta:generator>
    <dc:date>2020-02-14T09:10:28.28</dc:date>
    <meta:print-date>2020-02-14T09:10:08.79</meta:print-date>
    <meta:document-statistic meta:table-count="0" meta:image-count="0" meta:object-count="0" meta:page-count="1" meta:paragraph-count="5" meta:word-count="203" meta:character-count="1640"/>
    <meta:user-defined meta:name="Info 1"/>
    <meta:user-defined meta:name="Info 2"/>
    <meta:user-defined meta:name="Info 3"/>
    <meta:user-defined meta:name="Info 4"/>
  </office:meta>
</office:document-meta>
</file>