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692af"/>
    </style:style>
    <style:style style:name="P2" style:family="paragraph" style:parent-style-name="Text_20_body">
      <style:paragraph-properties fo:text-align="justify" style:justify-single-word="false"/>
      <style:text-properties fo:color="#000000" fo:font-size="14pt" officeooo:paragraph-rsid="001692af" style:font-size-asian="14pt" style:font-size-complex="14pt"/>
    </style:style>
    <style:style style:name="P3" style:family="paragraph" style:parent-style-name="Heading_20_1">
      <style:paragraph-properties fo:text-align="justify" style:justify-single-word="false"/>
      <style:text-properties officeooo:paragraph-rsid="001692af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text-underline-style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Internet_20_link"><text:span text:style-name="T2">Перерасчет пенсий за советский стаж был сделан еще в 2009 году.</text:span></text:span></text:h>
      <text:p text:style-name="P2">  В последние дни в интернете распространяется информация о перерасчете пенсий за советский стаж. Якобы для того, чтобы получить доплату за это время, необходимо обратиться в Пенсионный фонд. Однако данная информация не соответствует действительности.</text:p>
      <text:p text:style-name="P1"><text:span text:style-name="T1">  Переоценка пенсионных прав граждан, имеющих стаж до 2002 года (в том числе в советское время), массово прошла еще в 2009 году. Этот процесс назывался </text:span><text:span text:style-name="Emphasis"><text:span text:style-name="T1">валоризацией</text:span></text:span><text:span text:style-name="T1">*. Тогда специалисты ПФР провели огромную работу по пересчету пенсий жителей области, в результате чего пенсионеры получили доплаты. С 2010 года пенсии стали назначаться уже с учетом валоризации. То есть весь советский стаж граждан учитывается, и необходимости в перерасчете пенсий сейчас нет.</text:span></text:p>
      <text:p text:style-name="P2">  Зачастую такие доплаты обещают гражданам некие юридические фирмы. Они предлагают пожилым людям помощь в оформлении необходимых заявлений - разумеется, не бесплатно. В лучшем случае эти фирмы и правда делают запрос в ПФР, но получают разъяснения, что перерасчет был сделан в 2009 году, и на данный момент никаких доплат за советский стаж человеку не положено. В итоге пенсионер просто отдает свои деньги за такие псевдоюридические услуги.</text:p>
      <text:p text:style-name="P2">   Также обращаем внимание, что ПФР не осуществляет доплат к юбилеям совместной жизни пенсионеров. 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7S</meta:editing-duration>
    <meta:editing-cycles>5</meta:editing-cycles>
    <meta:generator>LibreOffice/5.0.3.2$Windows_x86 LibreOffice_project/e5f16313668ac592c1bfb310f4390624e3dbfb75</meta:generator>
    <dc:date>2020-07-15T17:10:42.371000000</dc:date>
    <meta:print-date>2020-07-15T17:09:54.266000000</meta:print-date>
    <meta:document-statistic meta:table-count="0" meta:image-count="0" meta:object-count="0" meta:page-count="1" meta:paragraph-count="5" meta:word-count="188" meta:character-count="1310" meta:non-whitespace-character-count="1116"/>
    <meta:user-defined meta:name="Info 1"/>
    <meta:user-defined meta:name="Info 2"/>
    <meta:user-defined meta:name="Info 3"/>
    <meta:user-defined meta:name="Info 4"/>
  </office:meta>
</office:document-meta>
</file>