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528fe"/>
    </style:style>
    <style:style style:name="P2" style:family="paragraph" style:parent-style-name="Text_20_body">
      <style:paragraph-properties fo:text-align="justify" style:justify-single-word="false"/>
      <style:text-properties fo:color="#000000" fo:font-size="14pt" style:text-underline-style="none" officeooo:paragraph-rsid="000528f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officeooo:paragraph-rsid="000528fe"/>
    </style:style>
    <style:style style:name="P4" style:family="paragraph" style:parent-style-name="Heading_20_1">
      <style:paragraph-properties fo:text-align="justify" style:justify-single-word="false"/>
      <style:text-properties officeooo:paragraph-rsid="000528f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000000" fo:font-size="14pt" style:text-underline-style="none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Internet_20_link"><text:span text:style-name="T5">Отчетность по форме СЗВ-ТД страхователи могут передавать через электронные сервисы на сайте ПФР.</text:span></text:span></text:h>
      <text:section text:style-name="Sect1" text:name="Раздел1">
        <text:p text:style-name="P1"><text:span text:style-name="T5">Сведения о трудовой деятельности работников (по форме СЗВ-ТД), на основе которых формируются электронные трудовые книжки граждан, представляются работодателями в Пенсионный фонд. Электронные сервисы передачи отчетности доступны работодателям в </text:span><text:a xlink:type="simple" xlink:href="https://es.pfrf.ru/#services-u" text:style-name="Internet_20_link" text:visited-style-name="Visited_20_Internet_20_Link">Кабинете страхователя</text:a><text:span text:style-name="T5"> на сайте ПФР.</text:span></text:p>
        <text:p text:style-name="P2">Доступ ко всем сервисам Кабинета страхователя организация получает в том случае, если имеет учетную запись в Единой системе идентификации и аутентификации (ЕСИА) в качестве юридического лица. В этом случае передача форм СЗВ-ТД, предварительно подготовленных с помощью программного обеспечения  страхователя или через бесплатные программы для подготовки отчетности, осуществляется через электронный сервис «Загрузить подготовленный документ».</text:p>
        <text:p text:style-name="P2">Если же страхователь не имеет учетной записи в ЕСИА, он может использовать сервис «Загрузить проект отчетности». После успешной загрузки заранее подготовленной отчетности страхователь получает номер, присвоенный переданному в ПФР пакету документов, а также возможность сохранить его и распечатать. Отчеты таких неавторизованных страхователей поступают в информационную систему ПФР. Однако для того, что отчетность была обработана, страхователю необходимо представить в территориальный орган Пенсионного фонда подписанный отчет в печатном виде для проведения сверки.</text:p>
        <text:p text:style-name="P2">Сведения по форме СЗВ-ТД страхователи представляют в Пенсионный фонд не позднее 15-го числа месяца, следующего за месяцем в котором произошло кадровое событие. Отчеты, содержащие информацию о приеме на работу или увольнении работников, должны передаваться в территориальные органы ПФР не позднее рабочего дня, следующего за днем издания соответствующего приказа или распоряжения.</text:p>
        <text:p text:style-name="P1"><text:a xlink:type="simple" xlink:href="http://www.pfrf.ru/branches/arkhangelsk/info~strahovateli/6100" text:style-name="Internet_20_link" text:visited-style-name="Visited_20_Internet_20_Link">Примеры заполнения форм</text:a><text:span text:style-name="T5"> СЗВ-ТД размещены на сайте Пенсионного фонда России www.pfrf.ru в разделе «Информация для жителей региона»/«Страхователям».</text:span></text:p>
      </text:section>
      <text:p text:style-name="P3"><text:span text:style-name="Internet_20_link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8S</meta:editing-duration>
    <meta:editing-cycles>4</meta:editing-cycles>
    <meta:generator>LibreOffice/5.0.3.2$Windows_x86 LibreOffice_project/e5f16313668ac592c1bfb310f4390624e3dbfb75</meta:generator>
    <dc:date>2020-07-15T17:05:22.897000000</dc:date>
    <meta:print-date>2020-07-15T17:05:10.121000000</meta:print-date>
    <meta:document-statistic meta:table-count="0" meta:image-count="0" meta:object-count="0" meta:page-count="1" meta:paragraph-count="6" meta:word-count="236" meta:character-count="1906" meta:non-whitespace-character-count="1675"/>
    <meta:user-defined meta:name="Info 1"/>
    <meta:user-defined meta:name="Info 2"/>
    <meta:user-defined meta:name="Info 3"/>
    <meta:user-defined meta:name="Info 4"/>
  </office:meta>
</office:document-meta>
</file>