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9abb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officeooo:paragraph-rsid="00099a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какие нужды можно потратить МСК? </text:p>
      <text:p text:style-name="P1">Семьи могут использовать материнский капитал на следующие цели: </text:p>
      <text:p text:style-name="P1">- улучшение жилищных условий (покупку, строительство жилья, компенсацию расходов на построенное жилье, реконструкцию);</text:p>
      <text:p text:style-name="P1">- обучение детей (оплата услуг детского сада, школы, вуза и пр.);</text:p>
      <text:p text:style-name="P1">- социальную адаптацию детей-инвалидов (приобретение специализированных товаров и услуг);</text:p>
      <text:p text:style-name="P1">- увеличение пенсии мамы (перечисление средств материнского капитала на формирование пенсионных накоплений);</text:p>
      <text:p text:style-name="P1">- получение ежемесячной выплаты (для семей с невысокими доходами, в которых второй ребенок появился, начиная с 1 января 2018 года).</text:p>
      <text:p text:style-name="P1"><text:span text:style-name="Internet_20_link">Кроме того, правительством одобрен законопроект о возможности использования маткапитала на строительство дачи. Законопроектом расширился список видов земельных участков, на которых возможно строительство или реконструкция жилого дома с использованием средств материнского капитала: добавлен садовый земельный участок. Изменения касаются строительства или реконструкции на садовом участке именно жилого дом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0.3.2$Windows_x86 LibreOffice_project/e5f16313668ac592c1bfb310f4390624e3dbfb75</meta:generator>
    <dc:date>2020-07-15T16:51:27.971000000</dc:date>
    <meta:document-statistic meta:table-count="0" meta:image-count="0" meta:object-count="0" meta:page-count="1" meta:paragraph-count="8" meta:word-count="125" meta:character-count="1018" meta:non-whitespace-character-count="899"/>
    <meta:user-defined meta:name="Info 1"/>
    <meta:user-defined meta:name="Info 2"/>
    <meta:user-defined meta:name="Info 3"/>
    <meta:user-defined meta:name="Info 4"/>
  </office:meta>
</office:document-meta>
</file>