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officeooo:paragraph-rsid="00181efd"/>
    </style:style>
    <style:style style:name="P2" style:family="paragraph" style:parent-style-name="Text_20_body">
      <style:paragraph-properties fo:text-align="justify" style:justify-single-word="false"/>
      <style:text-properties fo:color="#000000" fo:font-size="14pt" style:text-underline-style="none" officeooo:paragraph-rsid="00181efd" style:font-size-asian="14pt" style:font-size-complex="14pt"/>
    </style:style>
    <style:style style:name="P3" style:family="paragraph" style:parent-style-name="Text_20_body">
      <style:text-properties fo:color="#000000" fo:font-size="14pt" style:text-underline-style="none" officeooo:paragraph-rsid="00181efd"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color="#000000"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Internet_20_link"><text:span text:style-name="T4">Более 88 процентов семей Мордовии направляют средства материнского капитала на улучшение жилищных условий.</text:span></text:span></text:h>
      <text:p text:style-name="P2">   Самым  востребованным направлением расходования средств материнского (семейного) капитала в Мордовии по-прежнему является улучшение жилищных условий. Более 88% владельцев государственного сертификата направляют его средства на данное направление.</text:p>
      <text:p text:style-name="P2">   Начиная с 2007 года благодаря материнскому капиталу жилищные условия в республике  улучшили более 31 тысячи семей. Из них более 20 тысяч семей частично или полностью погасили материнским капиталом жилищные кредиты. Еще 11 тысяч семей улучшили жилищные условия, направив средства материнского (семейного) капитала на прямую покупку, строительство или реконструкцию жилья без привлечения кредитных средств. За время действия программы на эти цели Пенсионным фондом перечислено более 12,5 млрд.руб.</text:p>
      <text:p text:style-name="P2">   Напоминаем, что в настоящее время существует пять направлений использования средств материнского (семейного) капитала:</text:p>
      <text:p text:style-name="P2">   - улучшение жилищных условий;</text:p>
      <text:p text:style-name="P2">   - образование детей;</text:p>
      <text:p text:style-name="P2">   - формирование будущей накопительной пенсии мамы;</text:p>
      <text:p text:style-name="P2">   - приобретение товаров и услуг для социальной адаптации и интеграции в общество детей-инвалидов;</text:p>
      <text:p text:style-name="P2">  - получение ежемесячной выплаты семьям с низким доходом, в которых начиная с 1 января 2018 года рожден (усыновлен) второй ребенок.</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6S</meta:editing-duration>
    <meta:editing-cycles>4</meta:editing-cycles>
    <meta:generator>LibreOffice/5.0.3.2$Windows_x86 LibreOffice_project/e5f16313668ac592c1bfb310f4390624e3dbfb75</meta:generator>
    <dc:date>2020-07-16T09:09:05.094000000</dc:date>
    <meta:print-date>2020-07-16T09:08:56.405000000</meta:print-date>
    <meta:document-statistic meta:table-count="0" meta:image-count="0" meta:object-count="0" meta:page-count="1" meta:paragraph-count="10" meta:word-count="164" meta:character-count="1313" meta:non-whitespace-character-count="1132"/>
    <meta:user-defined meta:name="Info 1"/>
    <meta:user-defined meta:name="Info 2"/>
    <meta:user-defined meta:name="Info 3"/>
    <meta:user-defined meta:name="Info 4"/>
  </office:meta>
</office:document-meta>
</file>