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Heading_20_1">
      <style:text-properties fo:font-size="14pt" style:font-size-asian="14pt" style:font-size-complex="14pt"/>
    </style:style>
    <style:style style:name="T1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<text:span text:style-name="T1">Р</text:span>аботодателям <text:span text:style-name="T1">о новых версиях программ для представления отчетности в ПФР.</text:span></text:h>
      <text:p text:style-name="P1">На сайте Пенсионного фонда www.pfr.gov.ru размещены новые версии программ «Перечень льготных профессий» и «Сверка индивидуальных сведений и Перечней». Они будут полезны страхователям при предоставлении отчетности в ПФР.</text:p>
      <text:p text:style-name="P1">Страхователи, имеющие рабочие места, дающие право на досрочный выход на пенсию, обязаны представлять в ПФР одновременно с индивидуальными сведениями на своих сотрудников Перечни льготных профессий с поименными списками к ним и документы, подтверждающие правомерность включения профессий и должностей в указанный Перечень рабочих мест.</text:p>
      <text:p text:style-name="P1">Для удобства страхователей  программное обеспечение («Перечень ЛП», «Сверка ИС и Перечней») размещено не только на «гостевых» компьютерах клиентских служб УПФР, но и на сайте Пенсионного фонда.</text:p>
      <text:p text:style-name="P1">Комплекс «Сверка ИС и Перечней» позволяет своевременно сопоставлять сведения о льготном стаже каждого гражданина  с информацией, содержащейся в Перечнях и поименных списках, а, значит, устранить расхождения еще до того, как их обнаружат специалисты УПФР.</text:p>
      <text:p text:style-name="P1">Для работы в указанных программах не требуется никакой специальной подготовки, так как они достаточно просты в обращении. Кроме того  в  ПО «Перечень ЛП» имеется подробная инструкция по их заполнению. Для работы же в программе «Сверка…» специальной инструкции и вовсе не требуется.</text:p>
      <text:p text:style-name="P1">В настоящее время <text:span text:style-name="T1">около 800</text:span> страхователей, заключивших соглашение с ПФР об электронном взаимодействии, представляют отчетность <text:span text:style-name="T1">в УПФР в Краснослободском муниципальном районе Республики Мордовия (межрайонное) </text:span>в электронном виде по защищенным каналам связи, подготовленную с использованием программ «Перечень ЛП» и «Сверка ИС и Перечней»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loext:contextual-spacing="false" fo:margin-top="0.423cm" fo:margin-bottom="0.212cm"/>
      <style:text-properties style:font-name="Liberation Serif" fo:font-size="24pt" fo:font-weight="bold" style:font-name-asian="Segoe UI" style:font-size-asian="24pt" style:font-weight-asian="bold" style:font-name-complex="Tahoma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loext:contextual-spacing="false" fo:margin-top="0cm" fo:margin-bottom="0.499cm" style:border-line-width-bottom="0cm 0.004cm 0.002cm" fo:padding="0cm" fo:border-left="none" fo:border-right="none" fo:border-top="none" fo:border-bottom="0.006cm double #808080" text:number-lines="false" text:line-number="0" style:join-border="false"/>
      <style:text-properties fo:font-size="6pt" style:font-size-asian="6pt" style:font-size-complex="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15S</meta:editing-duration>
    <meta:editing-cycles>3</meta:editing-cycles>
    <meta:generator>OpenOffice/4.1.2$Win32 OpenOffice.org_project/412m3$Build-9782</meta:generator>
    <dc:date>2021-02-16T08:53:11.89</dc:date>
    <meta:document-statistic meta:table-count="0" meta:image-count="0" meta:object-count="0" meta:page-count="1" meta:paragraph-count="7" meta:word-count="223" meta:character-count="1691"/>
    <meta:user-defined meta:name="Info 1"/>
    <meta:user-defined meta:name="Info 2"/>
    <meta:user-defined meta:name="Info 3"/>
    <meta:user-defined meta:name="Info 4"/>
  </office:meta>
</office:document-meta>
</file>