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Вниманию адвокатов, <text:span text:style-name="T2">являющихся военными пенсионерами.</text:span> </text:h>
      <text:p text:style-name="P1"><text:span text:style-name="Strong_20_Emphasis"><text:span text:style-name="T1">С 1 января 2021 года адвокаты, получающие пенсию за выслугу лет и по инвалидности по линии силового ведомства, исключены из числа страхователей и застрахованных лиц, на которых распространяется обязательное пенсионное страхование.</text:span></text:span></text:p>
      <text:p text:style-name="P2">Данное изменение влечет за собой освобождение указанных лиц от уплаты страховых взносов.</text:p>
      <text:p text:style-name="P2">Однако законодательство предоставляет адвокатам право добровольного вступления в правоотношения по обязательному пенсионному страхованию в целях приобретения страхового стажа и индивидуальных пенсионных коэффициентов для последующего назначения страховой пенсии по старости. Для этого необходимо подать в территориальный орган ПФР заявление о добровольном вступлении в правоотношения по обязательному пенсионному страхованию и уплачивать страховые взносы.</text:p>
      <text:p text:style-name="P2">При этом адвокаты – военные пенсионеры могут уплачивать страховые взносы в любом размере, но не более максимального размера. В случае если, страховые взносы уплачены в размере менее фиксированного размера страховых взносов в соответствующем году, то в страховой стаж засчитывается период, определяемый пропорционально уплаченным страховым взносам.</text:p>
      <text:p text:style-name="P2">Необходимо отметить, что периоды добровольной уплаты страховых взносов учитываются только в страховой стаж, и не включается в «северный» стаж.</text:p>
      <text:p text:style-name="Standard"><text:span text:style-name="Strong_20_Emphasis"><text:span text:style-name="T1">ВАЖНО!</text:span></text:span><text:span text:style-name="T1"> Правовой статус адвокатов, не являющихся военными пенсионерами, не изменился. Они как и прежде являются страхователями и застрахованными лицами в системе ОПС и продолжают уплачивать страховые взносы в фиксированном размере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6S</meta:editing-duration>
    <meta:editing-cycles>3</meta:editing-cycles>
    <meta:generator>OpenOffice/4.1.2$Win32 OpenOffice.org_project/412m3$Build-9782</meta:generator>
    <dc:date>2021-02-15T17:10:19.45</dc:date>
    <meta:document-statistic meta:table-count="0" meta:image-count="0" meta:object-count="0" meta:page-count="1" meta:paragraph-count="7" meta:word-count="193" meta:character-count="1547"/>
    <meta:user-defined meta:name="Info 1"/>
    <meta:user-defined meta:name="Info 2"/>
    <meta:user-defined meta:name="Info 3"/>
    <meta:user-defined meta:name="Info 4"/>
  </office:meta>
</office:document-meta>
</file>