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margin-top="0.423cm" fo:margin-bottom="0.21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2">В</text:span></text:span><text:span text:style-name="Strong_20_Emphasis"><text:span text:style-name="T1"> 2021 году можно <text:s/></text:span></text:span><text:span text:style-name="Strong_20_Emphasis"><text:span text:style-name="T2">п</text:span></text:span><text:span text:style-name="Strong_20_Emphasis"><text:span text:style-name="T1">ерейти на электронный формат трудовой книжки .</text:span></text:span></text:h>
      <text:p text:style-name="P1"><text:s/>1220 работающих <text:span text:style-name="T3">граждан</text:span> в 2020 г. выбрали электронную трудовую книжку. Такие данные поступили в <text:span text:style-name="T3">Управление ПФР в Краснослободском муниципальном районе Республики Мордовия (межрайонное)</text:span> в отчетах страхователей.</text:p>
      <text:p text:style-name="P1">Большая часть работников высказалась в пользу бумажного варианта трудовой книжки, однако их число каждый день постепенно уменьшается: люди пользуются возможностью, которая им предоставлена законодательством, перейти на электронный формат и после 2020 г.</text:p>
      <text:p text:style-name="P1">Одно из главных преимуществ электронного формата в том, что он практически исключает риск потери работником сведений о своём трудовом стаже. Даже в случае ликвидации работодателя сотрудник может запросить в ПФР сведения о своей трудовой деятельности и получить их.</text:p>
      <text:p text:style-name="P1">Электронные книжки удобны с точки зрения организации дистанционной работы, которая особенно актуальна в сегодняшних реалиях на фоне распространения коронавирусной инфекции. В случае дистанционного трудоустройства работодателю можно направить сведения из ЭТК по электронной почте.</text:p>
      <text:p text:style-name="P1">Кроме того, для оформления загранпаспорта или ипотеки ЭТК («сведения о трудовой деятельности») можно распечатать прямо из личного кабинета на портале Госуслуг или официальном сайте ПФР, она сразу будет заверена электронной подписью и действительна во всех инстанциях. Там же сотрудник получает гарантированный постоянный доступ к сведениям о своей трудовой деятельности без участия работодателя и может наблюдать за всеми вносимыми в неё изменениями.</text:p>
      <text:p text:style-name="P1">Напомним, с 1 января 2020 года все работники, у которых уже есть трудовая, получили возможность перейти на электронный формат на добровольной основе. Для людей, впервые устраивающихся на работу в 2021 году, сведения о трудовой деятельности ведутся только в электронном виде.</text:p>
      <text:p text:style-name="P1">Тот, кто подал заявление о сохранении трудовой книжки в бумажном формате, имеет право в дальнейшем подать работодателю письменное заявление о предоставлении сведений о трудовой деятельности в электронном виде. Если человек так и не написал заявление, то у него остается бумажная трудовая. Люди, выбравшие электронный формат, вернуться к бумажному уже не смогут. Бумажную трудовую они получили на руки и должны хранить ее дома как официальный документ, подтверждающий весь предыдущий стаж.</text:p>
      <text:h text:style-name="P2" text:outline-level="1"><text:span text:style-name="Strong_20_Emphasis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6S</meta:editing-duration>
    <meta:editing-cycles>5</meta:editing-cycles>
    <meta:generator>OpenOffice/4.1.2$Win32 OpenOffice.org_project/412m3$Build-9782</meta:generator>
    <dc:date>2021-02-16T09:33:22.83</dc:date>
    <meta:document-statistic meta:table-count="0" meta:image-count="0" meta:object-count="0" meta:page-count="1" meta:paragraph-count="8" meta:word-count="310" meta:character-count="2284"/>
    <meta:user-defined meta:name="Info 1"/>
    <meta:user-defined meta:name="Info 2"/>
    <meta:user-defined meta:name="Info 3"/>
    <meta:user-defined meta:name="Info 4"/>
  </office:meta>
</office:document-meta>
</file>