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сто, быстро, удобно: электронные услуги ПФР.</text:h>
      <text:p text:style-name="P3">Простота, удобство, скорость – это те требования, которые современный человек предъявляет к получению тех или иных услуг, в том числе – государственных. Таковыми являются услуги Пенсионного фонда, которые можно получить в электронном виде. Для этого достаточно компьютера или смартфона с выходом в интернет, а также регистрации на Едином портале госуслуг.</text:p>
      <text:p text:style-name="P4"><text:span text:style-name="T1">Пользоваться госуслугами ПФР в электронном виде несложно. Необходимо пройти регистрацию на портале </text:span><text:a xlink:type="simple" xlink:href="http://www.gosuslugi.ru/" text:style-name="Internet_20_link" text:visited-style-name="Visited_20_Internet_20_Link"><text:span text:style-name="T1">www.gosuslugi.ru</text:span></text:a><text:span text:style-name="T1"> и подтвердить свою учетную запись, что можно сделать тремя способами:<text:line-break/>- посетить один из центров обслуживания (клиентскую службу ПФР, МФЦ, офис «Ростелеком» и т.д.);<text:line-break/>- при помощи интернет-банка «Сбербанка», «Тинькофф-банка» или «Почта-банка»;<text:line-break/>- ввести на сайте персональный код подтверждения, полученный из заказного письма, на официальном сайте госуслуг.</text:span></text:p>
      <text:p text:style-name="P3">Полученные после регистрации логин и пароль пригодятся не только для входа в личный кабинет непосредственно на сайте госуслуг, но так же их можно использовать для доступа к личному кабинету на интернет-ресурсах различных ведомств. В том числе - и в «Личный кабинет гражданина» на официальном сайте ПФР.</text:p>
      <text:p text:style-name="P3">Электронные сервисы Пенсионного фонда позволяют каждому гражданину задолго до наступления пенсионного возраста получить полную информацию о сформированных пенсионных правах в системе обязательного пенсионного страхования, в том числе получить сведения о своем стаже, количестве пенсионных баллов. Пенсионеры могут узнать размер пенсии, владельцы материнского (семейного) капитала - уточнить величину (или остаток) средств материнского (семейного) капитала. С помощью таких сервисов можно заказать необходимую справку, подать заявление и многое другое.</text:p>
      <text:p text:style-name="P2"><text:span text:style-name="T1">Госуслуги, предоставляемые Пенсионным фондом России, в электронном виде можно получить через Единый портал государственных и муниципальных услуг (</text:span><text:a xlink:type="simple" xlink:href="http://www.gosuslugi.ru/" text:style-name="Internet_20_link" text:visited-style-name="Visited_20_Internet_20_Link"><text:span text:style-name="T1">www.gosuslugi.ru</text:span></text:a><text:span text:style-name="T1">) или «Личный кабинет гражданина» на сайте фонда.</text:span></text:p>
      <text:p text:style-name="P3">Кроме того доступно официальное мобильное приложение ПФР. С его помощью гражданин может узнать актуальную информацию о своем трудовом стаже, количестве накопленных пенсионных баллов, состоянии лицевого счета, остатке средств материнского капитала. Так же можно рассчитать условный размер будущей пенсии при помощи пенсионного калькулятора, заказать некоторые справки и направить обращение в ПФР. Оно бесплатно и доступно для мобильных платформ iOS и Android. Скачать его можно в «Play Маркет» и АррStore. Для регистрации необходимо пройти авторизацию с помощью подтвержденной учетной записи на портале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2$Win32 OpenOffice.org_project/412m3$Build-9782</meta:generator>
    <dc:date>2020-01-16T10:04:11.91</dc:date>
    <meta:document-statistic meta:table-count="0" meta:image-count="0" meta:object-count="0" meta:page-count="1" meta:paragraph-count="7" meta:word-count="334" meta:character-count="2548"/>
    <meta:user-defined meta:name="Info 1"/>
    <meta:user-defined meta:name="Info 2"/>
    <meta:user-defined meta:name="Info 3"/>
    <meta:user-defined meta:name="Info 4"/>
  </office:meta>
</office:document-meta>
</file>