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P3" style:family="paragraph" style:parent-style-name="Quotations" style:master-page-name="">
      <style:paragraph-properties fo:margin-left="0.053cm" fo:margin-right="0.053cm" fo:margin-top="0cm" fo:margin-bottom="0.499cm" fo:text-align="justify" style:justify-single-word="false" fo:text-indent="0cm" style:auto-text-indent="false" style:page-number="auto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Изменен параметр, используемый для расчета накопительной пенсии.</text:h>
      <text:p text:style-name="P6"/>
      <text:p text:style-name="P4">С каждым годом увеличивается количество тех, кто в период работы после 2002 года перечислял страховые взносы на накопительную пенсию, поэтому на их индивидуальных лицевых счетах сформированы определенные средства пенсионных накоплений. По достижении возраста 55 лет женщинами и 60 лет мужчинами эти средства можно получить, не дожидаясь назначения страховой пенсии по старости.</text:p>
      <text:p text:style-name="P4">Пенсионные накопления можно получить в виде единовременной выплаты, срочной пенсионной выплаты или в виде накопительной пенсии, которая выплачивается пожизненно. В последнем случае для расчета ежемесячной выплаты общая сумма пенсионных накоплений гражданина делится на ожидаемый период выплаты накопительной пенсии, который ежегодно меняется.</text:p>
      <text:p text:style-name="P3"><text:span text:style-name="Emphasis"><text:span text:style-name="T4">В конце декабря 2019 года был подписан </text:span></text:span><text:a xlink:type="simple" xlink:href="https://www.garant.ru/products/ipo/prime/doc/73255229/" text:style-name="Internet_20_link" text:visited-style-name="Visited_20_Internet_20_Link"><text:span text:style-name="Emphasis"><text:span text:style-name="T4">Закон</text:span></text:span></text:a><text:span text:style-name="Emphasis"><text:span text:style-name="T4">*, согласно которому с 1 января 2020 года период, используемый для расчета накопительной пенсии, составляет 258 месяцев. В прошлом, 2019 году, он был 252 месяца. </text:span></text:span></text:p>
      <text:p text:style-name="P1"><text:span text:style-name="T1">За выплатой средств пенсионных накоплений необходимо обращаться с соответствующим заявлением туда, где они формировались: либо в ПФР, либо в негосударственный пенсионный фонд (НПФ). Для тех граждан, чьи пенсионные накопления размещены в Пенсионном фонде РФ, доступно дистанционное назначение выплат. Для этого необходимо оформить  заявление о назначении накопительной пенсии в электронном виде в </text:span><text:a xlink:type="simple" xlink:href="https://es.pfrf.ru/#services-f" text:style-name="Internet_20_link" text:visited-style-name="Visited_20_Internet_20_Link"><text:span text:style-name="T1">Личном кабинете</text:span></text:a><text:span text:style-name="T1"> на сайте ПФР.</text:span></text:p>
      <text:p text:style-name="P4">Напомним, что получить средства пенсионных накоплений можно при достижении возраста 55 и 60 лет (женщины и мужчины соответственно) и при соблюдении условий для назначения страховой пенсии по старости (необходимого стажа и количества пенсионных коэффициентов).</text:p>
      <text:p text:style-name="P1"><text:span text:style-name="T1">*Федеральный закон от 27.12.2019 N 446-ФЗ «Об ожидаемом периоде выплаты накопительной пенсии на 2020 год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1S</meta:editing-duration>
    <meta:editing-cycles>4</meta:editing-cycles>
    <meta:generator>OpenOffice/4.1.2$Win32 OpenOffice.org_project/412m3$Build-9782</meta:generator>
    <dc:date>2020-01-15T16:29:15.33</dc:date>
    <meta:document-statistic meta:table-count="0" meta:image-count="0" meta:object-count="0" meta:page-count="1" meta:paragraph-count="7" meta:word-count="236" meta:character-count="1779"/>
    <meta:user-defined meta:name="Info 1"/>
    <meta:user-defined meta:name="Info 2"/>
    <meta:user-defined meta:name="Info 3"/>
    <meta:user-defined meta:name="Info 4"/>
  </office:meta>
</office:document-meta>
</file>