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Text_20_body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Text_20_body" style:list-style-name="L3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Text_20_body" style:list-style-name="L1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6" style:family="paragraph" style:parent-style-name="Text_20_body" style:list-style-name="L3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7" style:family="paragraph" style:parent-style-name="Heading_20_1">
      <style:paragraph-properties fo:margin-top="0cm" fo:margin-bottom="0cm" fo:line-height="100%" fo:text-align="center" style:justify-single-word="false" fo:hyphenation-ladder-count="no-limit"/>
      <style:text-properties style:font-name="Times New Roman" fo:font-size="13pt" fo:font-weight="bold" style:letter-kerning="true" style:font-name-asian="Times New Roman" style:font-size-asian="13pt" style:language-asian="ru" style:country-asian="RU" style:font-weight-asian="bold" style:font-name-complex="Arial" style:font-size-complex="13pt" fo:hyphenate="true" fo:hyphenation-remain-char-count="2" fo:hyphenation-push-char-count="2"/>
    </style:style>
    <style:style style:name="P8" style:family="paragraph" style:parent-style-name="Heading_20_3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language="ru" fo:country="RU" style:font-size-asian="13pt" style:font-size-complex="13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Страхователи должны отчитаться за 2019 год.</text:h>
      <text:section text:style-name="Sect1" text:name="Раздел24">
        <text:h text:style-name="P8" text:outline-level="3"><text:span text:style-name="Strong_20_Emphasis"><text:span text:style-name="T5">УПФР в Ковылкинском муниципальном районе Республики Мордовия</text:span></text:span><text:span text:style-name="Strong_20_Emphasis"><text:span text:style-name="T4"> напоминает страхователям, </text:span></text:span><text:span text:style-name="Strong_20_Emphasis"><text:span text:style-name="T5">что идет</text:span></text:span><text:span text:style-name="Strong_20_Emphasis"><text:span text:style-name="T4"> отчётн</text:span></text:span><text:span text:style-name="Strong_20_Emphasis"><text:span text:style-name="T5">ая</text:span></text:span><text:span text:style-name="Strong_20_Emphasis"><text:span text:style-name="T4"> кампани</text:span></text:span><text:span text:style-name="Strong_20_Emphasis"><text:span text:style-name="T5">я </text:span></text:span><text:span text:style-name="Strong_20_Emphasis"><text:span text:style-name="T4">по представлению сведений о страховом стаже застрахованных лиц по форме СЗВ-СТАЖ за 2019 год.</text:span></text:span></text:h>
        <text:p text:style-name="P2">В соответствии с пунктом 2 статьи 11 Федерального закона от 1 апреля 1996 г. № 27-ФЗ «Об индивидуальном (персонифицированном) учёте в системе обязательного пенсионного страхования» страхователь ежегодно не позднее 1 марта года, следующего за отчётным годом, представляет о каждом работающем у него застрахованном лице сведения о страховом стаже.</text:p>
        <text:p text:style-name="P2">За 2019 год страхователи обязаны представить сведения о страховом стаже застрахованных лиц по форме СЗВ-СТАЖ не позднее 02.03.2020 года.</text:p>
        <text:list xml:id="list6401672938007680804" text:style-name="L1">
          <text:list-item>
            <text:p text:style-name="P5">Формы «Сведения о страховом стаже застрахованных лиц» (СЗВ-СТАЖ), «Сведения по страхователю, передаваемые в ПФР для ведения индивидуального (персонифицированного) учета» (ОДВ-1) и порядок их заполнения утверждены постановлением Правления ПФР от 06.12.2018г. № 507п. </text:p>
          </text:list-item>
          <text:list-item>
            <text:p text:style-name="P5">Если численность работников превышает 25 человек, сведения представляются в электронном виде с усиленной квалифицированной подписью. </text:p>
          </text:list-item>
          <text:list-item>
            <text:p text:style-name="P5">При наличии в организации рабочих мест, дающих право на досрочное назначение пенсии в соответствии со ст. 30 Федерального закона от 28.12.2013 г. № 400-ФЗ «О страховых пенсиях», в форме ОДВ-1 страхователю необходимо заполнить раздел 5 «Перечень льготных профессий». Если в форме СЗВ-СТАЖ заполнено одно из полей «Особые условия труда», «Основание исчисления страхового стажа», «Основание (код) условия досрочного назначения пенсии форм СЗВ-СТАЖ», то раздел 5 формы ОДВ-1 необходимо заполнить в обязательном порядке. </text:p>
          </text:list-item>
          <text:list-item>
            <text:p text:style-name="P3">Для лиц, работающих в сельском хозяйстве, установлен порядок заполнения сведений по форме СЗВ-СТАЖ с отражением кода территориальных условий труда «СЕЛО». Код «СЕЛО» указывается на основании списков соответствующих работ, производств, профессий, должностей, специальностей, в соответствии с которыми устанавливается повышение размера фиксированной выплаты к страховой пенсии по старости и страховой пенсии по инвалидности в соответствии с частью 14 статьи 17 Федерального закона от 28.12.2013 № 400-ФЗ «О страховых пенсиях». </text:p>
          </text:list-item>
        </text:list>
        <text:p text:style-name="P2">Обращаем внимание, что за непредставление страхователем в установленный законодательством срок либо представление им неполных и (или) недостоверных сведений предусмотрены следующие финансовые санкции:</text:p>
        <text:list xml:id="list1006165400818194177" text:style-name="L3">
          <text:list-item>
            <text:p text:style-name="P6">к страхователям - в размере 500 рублей в отношении каждого застрахованного лица в соответствии со ст. 17 Федерального закона № 27-ФЗ; </text:p>
          </text:list-item>
          <text:list-item>
            <text:p text:style-name="P4">к должностным лицам  страхователей - в размере от 300 до 500 рублей в соответствии со ст. 15.33.2 КоАП. </text:p>
          </text:list-item>
        </text:list>
        <text:p text:style-name="P2">За несоблюдение страхователем порядка представления сведений в форме электронных документов, если численность работников превышает 25 человек, к страхователю применяются финансовые санкции в размере 1000 рублей.</text:p>
        <text:p text:style-name="P1"><text:span text:style-name="T4">Отметим, что актуальная версия программы проверки документов страхователей «ПО ПД» (версия 2.0.60 от 28.10.2019) размещена </text:span><text:a xlink:type="simple" xlink:href="http://www.pfrf.ru/strahovatelyam/for_employers/programs_for_employers/" text:style-name="Internet_20_link" text:visited-style-name="Visited_20_Internet_20_Link"><text:span text:style-name="T4">на сайте ПФР</text:span></text:a><text:span text:style-name="T4"> 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1.24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9S</meta:editing-duration>
    <meta:editing-cycles>3</meta:editing-cycles>
    <meta:generator>OpenOffice/4.1.2$Win32 OpenOffice.org_project/412m3$Build-9782</meta:generator>
    <dc:date>2020-01-16T11:14:38.04</dc:date>
    <meta:document-statistic meta:table-count="0" meta:image-count="0" meta:object-count="0" meta:page-count="1" meta:paragraph-count="13" meta:word-count="396" meta:character-count="2963"/>
    <meta:user-defined meta:name="Info 1"/>
    <meta:user-defined meta:name="Info 2"/>
    <meta:user-defined meta:name="Info 3"/>
    <meta:user-defined meta:name="Info 4"/>
  </office:meta>
</office:document-meta>
</file>