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Heading_20_1">
      <style:paragraph-properties fo:margin-top="0cm" fo:margin-bottom="0cm" fo:line-height="100%" fo:text-align="center" style:justify-single-word="false" fo:hyphenation-ladder-count="no-limit"/>
      <style:text-properties style:font-name="Arial" fo:font-size="12pt" fo:font-weight="bold" style:letter-kerning="true" style:font-name-asian="Times New Roman" style:font-size-asian="12pt" style:language-asian="ru" style:country-asian="RU" style:font-weight-asian="bold" style:font-name-complex="Arial" style:font-size-complex="12pt" fo:hyphenate="true" fo:hyphenation-remain-char-count="2" fo:hyphenation-push-char-count="2"/>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Размер материнского капитала увеличен до 466 617 рублей.</text:h>
      <text:p text:style-name="P1"><text:span text:style-name="T1">В соответствии с вступившими в силу </text:span><text:a xlink:type="simple" xlink:href="http://publication.pravo.gov.ru/Document/View/0001201912030041?index=41&amp;rangeSize=1" office:target-frame-name="_blank" xlink:show="new" text:style-name="Internet_20_link" text:visited-style-name="Visited_20_Internet_20_Link"><text:span text:style-name="T1">изменениями</text:span></text:a><text:span text:style-name="T1"> с 1 января размер материнского капитала увеличен до 466 617 рублей. По сравнению с прошлым годом его сумма выросла на 13,6 тыс. рублей, или 3%. </text:span></text:p>
      <text:p text:style-name="P1"><text:span text:style-name="T1">На соответствующий процент увеличена также и сумма остатка средств материнского капитала на дату индексации у тех владельцев сертификата, которые ранее частично воспользовались его средствами по одному из направлений. Информацию об остатке средств сертификата можно получить в Личном кабинете гражданина на </text:span><text:a xlink:type="simple" xlink:href="https://es.pfrf.ru/inform/msk2/" text:style-name="Internet_20_link" text:visited-style-name="Visited_20_Internet_20_Link"><text:span text:style-name="T1">сайте Пенсионного фонда</text:span></text:a><text:span text:style-name="T1">, а также в бесплатном мобильном приложении ПФР для </text:span><text:a xlink:type="simple" xlink:href="https://apps.apple.com/ru/app/id1202653519" text:style-name="Internet_20_link" text:visited-style-name="Visited_20_Internet_20_Link"><text:span text:style-name="T1">iOS</text:span></text:a><text:span text:style-name="T1"> и </text:span><text:a xlink:type="simple" xlink:href="https://play.google.com/store/apps/details?id=com.pfrf.mobile" text:style-name="Internet_20_link" text:visited-style-name="Visited_20_Internet_20_Link"><text:span text:style-name="T1">Android</text:span></text:a><text:span text:style-name="T1">.</text:span></text:p>
      <text:p text:style-name="P2">Средствами материнского капитала можно распорядиться по пяти направлениям:</text:p>
      <text:p text:style-name="P2">- улучшение жилищных условий семьи,</text:p>
      <text:p text:style-name="P2">- оплата образовательных услуг для детей,</text:p>
      <text:p text:style-name="P2">- формирование будущей пенсии владелицы сертификата,</text:p>
      <text:p text:style-name="P2">- оплата товаров и услуг для социальной адаптации и интеграции в общество детей-инвалидов;</text:p>
      <text:p text:style-name="P2">- получение ежемесячной выплаты для семей с низким доходом, в которых второй ребенок родился или был усыновлен с 1 января 2018 года.</text:p>
      <text:p text:style-name="P2">Напомним, возможность вступления в программу материнского (семейного) капитала продлена до 31 декабря 2021 года. Для получения права на материнский капитал необходимо, чтобы ребенок, который дает право на сертификат, родился или был усыновлен до 31 декабря 2021 года. Само получение сертификата и распоряжение его средствами временем не ограниче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8S</meta:editing-duration>
    <meta:editing-cycles>3</meta:editing-cycles>
    <meta:generator>OpenOffice/4.1.2$Win32 OpenOffice.org_project/412m3$Build-9782</meta:generator>
    <dc:date>2020-01-15T16:56:43.94</dc:date>
    <meta:document-statistic meta:table-count="0" meta:image-count="0" meta:object-count="0" meta:page-count="1" meta:paragraph-count="10" meta:word-count="201" meta:character-count="1416"/>
    <meta:user-defined meta:name="Info 1"/>
    <meta:user-defined meta:name="Info 2"/>
    <meta:user-defined meta:name="Info 3"/>
    <meta:user-defined meta:name="Info 4"/>
  </office:meta>
</office:document-meta>
</file>