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../../../011NED~1/Desktop/135C~1/1512~1.20/B4F4~1.ODT"/>
        <text:p text:style-name="Text_20_body"/>
      </text:section>
      <text:h text:style-name="P3" text:outline-level="1"><text:span text:style-name="T2">Индексация страховых пенсий с 01.01.2021 года.</text:span></text:h>
      <text:section text:style-name="Sect2" text:name="Раздел8">
        <text:p text:style-name="P1">С 1 января 2021 года страховые пенсии неработающих пенсионеров <text:span text:style-name="T1">проиндексированы</text:span> на 6,3 %.</text:p>
        <text:p text:style-name="P1">Стоимость одного пенсионного коэффициента после повышения состави<text:span text:style-name="T1">ла</text:span>      98 руб. 86 коп.</text:p>
        <text:p text:style-name="P1">Общеустановленный размер фиксированной выплаты – 6 044 руб. 48 коп.</text:p>
        <text:p text:style-name="P1">Для отдельных категорий получателей пенсии размер фиксированной выплаты состави<text:span text:style-name="T1">л</text:span>:</text:p>
        <text:p text:style-name="P1">- для лиц, кто достигших  80-летнего возраста или являющихся инвалидами I группы -  12088 руб. 96 коп.</text:p>
        <text:p text:style-name="P2">- В зависимости от количества иждивенцев:</text:p>
        <text:p text:style-name="P2">при наличии 1 нетрудоспособного  члена семьи – 8059,31;</text:p>
        <text:p text:style-name="P2">при наличии 2 нетрудоспособных членов семьи – 10074,14;</text:p>
        <text:p text:style-name="P2">при наличии 3 нетрудоспособных членов семьи – 12088,96.</text:p>
        <text:p text:style-name="P1">Работающие пенсионеры будут получать пенсию в новом размере после оставления трудовой деятельности.</text:p>
        <text:p text:style-name="P1">При прекращении пенсионером осуществления работы  и (или) иной деятельности суммы страховой пенсии с учетом индексаций, имевших место в период осуществления работы, выплачиваются, начиная с 1-го числа месяца, следующего за месяцем прекращения работы.</text:p>
        <text:p text:style-name="P1"> </text:p>
      </text:section>
      <text:h text:style-name="P3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4M31S</meta:editing-duration>
    <meta:editing-cycles>42</meta:editing-cycles>
    <meta:generator>OpenOffice/4.1.2$Win32 OpenOffice.org_project/412m3$Build-9782</meta:generator>
    <dc:date>2021-01-13T16:05:11.46</dc:date>
    <meta:document-statistic meta:table-count="0" meta:image-count="0" meta:object-count="0" meta:page-count="1" meta:paragraph-count="13" meta:word-count="140" meta:character-count="1029"/>
    <meta:user-defined meta:name="Info 1"/>
    <meta:user-defined meta:name="Info 2"/>
    <meta:user-defined meta:name="Info 3"/>
    <meta:user-defined meta:name="Info 4"/>
  </office:meta>
</office:document-meta>
</file>