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На что нужно обратить внимание для сохранности своего стажа?</text:h>
      <text:section text:style-name="Sect1" text:name="mainArea">
        <text:p text:style-name="P3">Для того, чтобы быть уверенным в том, что размер будущей пенсии будет установлен корректно, все граждане могут превентивно следить за сведениями о страховом стаже, заработке, страховыми взносами, учтенными территориальным органом ПФР в индивидуальном лицевом счете на основании сведений, представленных работодателями, а также сведений, имеющихся в распоряжении ПФР.</text:p>
        <text:p text:style-name="P3">Любой человек может в удобное ему время заказать выписку о состоянии индивидуального лицевого счета через портал Госуслуг или «личный кабинет застрахованного лица» на сайте ПФР. Также ее можно получить лично в клиентской службе ПФР или в МФЦ.</text:p>
        <text:p text:style-name="P3">В случае обнаружения ошибок, гражданин имеет возможность обратиться в любой территориальный орган ПФР с заявлением об уточнении сведений с приложением соответствующих документов. Заявление будет рассмотрено территориальным органом ПФР в 10-ти дневный срок.</text:p>
        <text:p text:style-name="P3">ПФР рекомендует всем гражданам заблаговременно и внимательно проверять свой лицевой счет.</text:p>
        <text:p text:style-name="P3">Напоминаем, что с 2021 года ПФР будет проактивно информировать граждан старше 45 лет о состоянии пенсионного счета и накопленного стажа, а также о предполагаемом размере страховой пенсии по старости. Соответствующие сведения будут направляться в личный кабинет гражданина на портале Госуслуг.</text:p>
        <text:p text:style-name="P3">Периодичность информирования будет осуществляться один раз в три года, начиная с года достижения застрахованным лицом возраста 45 лет, что позволит гражданину оценить имеющиеся у него пенсионные права и при необходимости скорректировать собственную модель поведения в части приобретения дополнительных прав (например, путем добровольного вступления в правоотношения по обязательному пенсионному страхованию с целью уплаты страховых взносов).</text:p>
        <text:p text:style-name="Text_20_body"/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4</meta:editing-cycles>
    <meta:generator>OpenOffice/4.1.2$Win32 OpenOffice.org_project/412m3$Build-9782</meta:generator>
    <dc:date>2021-01-12T11:34:16.65</dc:date>
    <meta:document-statistic meta:table-count="0" meta:image-count="0" meta:object-count="0" meta:page-count="1" meta:paragraph-count="7" meta:word-count="230" meta:character-count="1746"/>
    <meta:user-defined meta:name="Info 1"/>
    <meta:user-defined meta:name="Info 2"/>
    <meta:user-defined meta:name="Info 3"/>
    <meta:user-defined meta:name="Info 4"/>
  </office:meta>
</office:document-meta>
</file>