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 переезде запросите выплатное дело.</text:h>
      <text:p text:style-name="P2">При переезде на новое место жительства в пределах страны* пенсионеру необходимо запросить выплатное (пенсионное) дело, обратившись в клиентскую службу ПФР по новому месту проживания.</text:p>
      <text:p text:style-name="P2">Сделать это нужно обязательно, поскольку в выплатном деле содержится вся необходимая информация, которая может понадобиться пенсионеру и сотруднику ПФР по новому месту жительства в различных обстоятельствах, например, для перерасчета размера пенсии.</text:p>
      <text:p text:style-name="P2">Для снятия и передачи пенсионного дела пенсионеру необходимо обратиться в клиентскую службу ПФР или Многофункциональный центр по новому месту проживания со следующими документами:</text:p>
      <text:list xml:id="list7935565478764044386" text:style-name="L1">
        <text:list-item>
          <text:p text:style-name="P6">заявление о запросе выплатного (пенсионного) дела; </text:p>
        </text:list-item>
        <text:list-item>
          <text:p text:style-name="P6">документ, удостоверяющий личность гражданина (представителя); </text:p>
        </text:list-item>
        <text:list-item>
          <text:p text:style-name="P3">документ, подтверждающий права представителя (в необходимых случаях). </text:p>
        </text:list-item>
      </text:list>
      <text:p text:style-name="P2">Заявление и документы также можно направить почтой или в форме электронного документа через Единый портал госуслуг или сайт ПФР.</text:p>
      <text:p text:style-name="P2">Для запроса выплатного дела по новому месту жительства через электронные сервисы необходимо подать заявление о доставке пенсии, указать новый адрес места жительства и в блоке «запрос выплатного дела» сделать отметку.</text:p>
      <text:p text:style-name="P2">Сотрудники Пенсионного фонда оформляют запрос выплатного дела и не позднее одного рабочего дня после обращения направляют его в Пенсионный фонд по прежнему месту жительства. Оттуда выплатное дело направляется к новому месту жительства не позднее трех рабочих дней с момента поступления запроса.</text:p>
      <text:p text:style-name="P2">При поступлении выплатного дела выплата пенсии по новому месту жительства будет возобновлена.</text:p>
      <text:p text:style-name="P2">Следует иметь в виду, что при переезде пенсионера на новое место жительства из районов Крайнего Севера, будет пересчитан размер фиксированной выплаты к страховой пенсии в сторону уменьшения в связи со снятием или снижением районного коэффициента.</text:p>
      <text:p text:style-name="P2">В случае если пенсионер на момент выезда имел не менее 15 календарных лет стажа работы в районах Крайнего Севера и страховой стаж не менее 25 лет и 20 лет, для мужчин и женщин соответственно, то размер фиксированной выплаты сохранится с 50%-ной добавкой, что аналогично районному коэффициенту 1,5.</text:p>
      <text:p text:style-name="P2"> </text:p>
      <text:list xml:id="list2166850395948139669" text:style-name="L2">
        <text:list-item>
          <text:p text:style-name="P4">- Для граждан, переехавших за пределы России: как в дальнее, так и в ближнее зарубежье, установлен другой порядок пенсионного обеспечения.</text:p>
          <text:p text:style-name="P4"><text:span text:style-name="Strong_20_Emphasis"><text:span text:style-name="T1">Телефон для справок Клиентской службы в Ковылкинском районе Управления ПФР в Краснослободском МР Республики Мордовия : (8-834-53) 2-14-73.</text:span>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0S</meta:editing-duration>
    <meta:editing-cycles>5</meta:editing-cycles>
    <meta:generator>OpenOffice/4.1.2$Win32 OpenOffice.org_project/412m3$Build-9782</meta:generator>
    <dc:date>2021-01-12T11:48:55.72</dc:date>
    <meta:document-statistic meta:table-count="0" meta:image-count="0" meta:object-count="0" meta:page-count="1" meta:paragraph-count="16" meta:word-count="328" meta:character-count="2387"/>
    <meta:user-defined meta:name="Info 1"/>
    <meta:user-defined meta:name="Info 2"/>
    <meta:user-defined meta:name="Info 3"/>
    <meta:user-defined meta:name="Info 4"/>
  </office:meta>
</office:document-meta>
</file>