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0c7b8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0c7b8" style:font-size-asian="14pt" style:font-size-complex="14pt"/>
    </style:style>
    <style:style style:name="P3" style:family="paragraph" style:parent-style-name="Heading_20_1">
      <style:text-properties fo:font-size="14pt" officeooo:paragraph-rsid="0000c7b8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officeooo:rsid="0000c7b8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0c7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Размер материнского (семейного) капитала в 2020 году проиндексируют.</text:h>
      <text:p text:style-name="P2"><text:span text:style-name="T4">УПФР в Ковылкинском муниципальном районе Республики Мордовия</text:span> сообщает, что в соответствии с Федеральным законом* размер материнского (семейного) капитала в 2020 году составит 466 617 рублей.</text:p>
      <text:p text:style-name="P2">Размер оставшейся (после перечисления) части средств МсК пересматривается по состоянию на 1 января 2020 года с учетом установленного Федеральным законом уровня инфляции**.</text:p>
      <text:p text:style-name="P2"> </text:p>
      <text:p text:style-name="P1"><text:span text:style-name="Emphasis"><text:span text:style-name="T1">*часть 1 статьи 8 Федерального закона от 2 декабря 2019 г. № 380-ФЗ «О федеральном бюджете на 2020 год и на плановый период 2021 и 2022 годов» </text:span></text:span></text:p>
      <text:p text:style-name="P1"><text:span text:style-name="Emphasis"><text:span text:style-name="T1">**часть 1 статьи 1 Федерального закона от 2 декабря 2019 г. № 380-ФЗ уровня инфляции 3,0 процента (декабрь 2020 года к декабрю 2019 года).</text:span></text:span></text:p>
      <text:p text:style-name="P1"><text:span text:style-name="Emphasis"><text:span text:style-name="T2">Справочный телефон Управления (883453)2-07-06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S</meta:editing-duration>
    <meta:editing-cycles>3</meta:editing-cycles>
    <meta:generator>LibreOffice/5.0.3.2$Windows_x86 LibreOffice_project/e5f16313668ac592c1bfb310f4390624e3dbfb75</meta:generator>
    <dc:date>2019-12-12T14:33:10.685000000</dc:date>
    <meta:document-statistic meta:table-count="0" meta:image-count="0" meta:object-count="0" meta:page-count="1" meta:paragraph-count="7" meta:word-count="110" meta:character-count="757" meta:non-whitespace-character-count="651"/>
    <meta:user-defined meta:name="Info 1"/>
    <meta:user-defined meta:name="Info 2"/>
    <meta:user-defined meta:name="Info 3"/>
    <meta:user-defined meta:name="Info 4"/>
  </office:meta>
</office:document-meta>
</file>