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1dd7ee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dd7ee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dd7ee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1dd7e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Индивидуальным предпринимателям!</text:h>
      <text:p text:style-name="P1"><text:span text:style-name="T2">УПФР в Ковылкинском муниципальном районе Республики Мордовия</text:span><text:span text:style-name="T1"> напоминает, что для учета периода предпринимательской деятельности в страховой стаж необходимо </text:span><text:span text:style-name="Strong_20_Emphasis"><text:span text:style-name="T1">уплатить страховые взносы на обязательное пенсионное страхование (ОПС)</text:span></text:span><text:span text:style-name="T1">.</text:span></text:p>
      <text:p text:style-name="P2">До конца текущего года осталось меньше месяца. Позаботьтесь о том, чтобы 2019 год своевременно и в полном объеме отразился на вашем индивидуальном лицевом счете в ПФР.</text:p>
      <text:p text:style-name="P1"><text:span text:style-name="Strong_20_Emphasis"><text:span text:style-name="T1">Ваши взносы в ПФР сегодня формируют будущую пенсию для Вас!</text:span></text:span></text:p>
      <text:p text:style-name="P2">Для справки: Размер фиксированного платежа на ОПС за 2019 год составляет 29 354 рубля при доходе менее 300 000 рублей. А если доход превысит 300 000 руб., то дополнительно уплачивается 1,0% от суммы, превышающей указанную сумму.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6S</meta:editing-duration>
    <meta:editing-cycles>4</meta:editing-cycles>
    <meta:generator>LibreOffice/5.0.3.2$Windows_x86 LibreOffice_project/e5f16313668ac592c1bfb310f4390624e3dbfb75</meta:generator>
    <dc:date>2019-12-13T08:34:00.736000000</dc:date>
    <meta:print-date>2019-12-13T08:33:29.902000000</meta:print-date>
    <meta:document-statistic meta:table-count="0" meta:image-count="0" meta:object-count="0" meta:page-count="1" meta:paragraph-count="6" meta:word-count="100" meta:character-count="714" meta:non-whitespace-character-count="618"/>
    <meta:user-defined meta:name="Info 1"/>
    <meta:user-defined meta:name="Info 2"/>
    <meta:user-defined meta:name="Info 3"/>
    <meta:user-defined meta:name="Info 4"/>
  </office:meta>
</office:document-meta>
</file>