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 январе прием в клиентских службах ПФР по-прежнему ведется по предварительной записи.</text:h>
      <text:section text:style-name="Sect1" text:name="Раздел3">
        <text:p text:style-name="P2"><text:span text:style-name="T2">Удобнее всего записаться </text:span><text:a xlink:type="simple" xlink:href="https://es.pfrf.ru/znp/" text:style-name="Internet_20_link" text:visited-style-name="Visited_20_Internet_20_Link"><text:span text:style-name="T2">на сайте ПФР</text:span></text:a><text:span text:style-name="T2"> или через мобильное приложение, регистрации для этого не требуется. Электронная запись через личный кабинет хороша тем, что человек сам выбирает удобные для него день и время приема. Кроме того, такой порядок работы позволяет получать услуги за максимально короткое время без ожидания в очереди.</text:span></text:p>
        <text:p text:style-name="P2"><text:span text:style-name="T2">При этом большинство услуг ПФР сегодня можно получить и вовсе без посещения клиентской службы. Для этого необходимо войти </text:span><text:a xlink:type="simple" xlink:href="https://es.pfrf.ru/#services-f" text:style-name="Internet_20_link" text:visited-style-name="Visited_20_Internet_20_Link"><text:span text:style-name="T2">в личный кабинет гражданина</text:span></text:a><text:span text:style-name="T2"> на сайте, используя логин и пароль портала госуслуг.</text:span></text:p>
        <text:p text:style-name="P4">Записаться на прием можно также по телефону. Номер телефон<text:span text:style-name="T1">а</text:span> <text:span text:style-name="T1">К</text:span>лиентск<text:span text:style-name="T1">ой</text:span> служб<text:span text:style-name="T1">ы в Ковылкинском районе Управления ПФР в Краснослободском МР Республики </text:span><text:s/>для предварительной записи на прием<text:span text:style-name="T1"> (8-834-53) 2-35-83.</text:span></text:p>
        <text:list xml:id="list3477694162976902076" text:style-name="L1">
          <text:list-header>
            <text:p text:style-name="P3"/>
          </text:list-header>
        </text:list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7S</meta:editing-duration>
    <meta:editing-cycles>3</meta:editing-cycles>
    <meta:generator>OpenOffice/4.1.2$Win32 OpenOffice.org_project/412m3$Build-9782</meta:generator>
    <dc:date>2021-01-12T16:55:07.68</dc:date>
    <meta:document-statistic meta:table-count="0" meta:image-count="0" meta:object-count="0" meta:page-count="1" meta:paragraph-count="4" meta:word-count="118" meta:character-count="825"/>
    <meta:user-defined meta:name="Info 1"/>
    <meta:user-defined meta:name="Info 2"/>
    <meta:user-defined meta:name="Info 3"/>
    <meta:user-defined meta:name="Info 4"/>
  </office:meta>
</office:document-meta>
</file>