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1">
      <style:paragraph-properties loext:contextual-spacing="false" fo:margin-top="0cm" fo:margin-bottom="0cm" fo:text-align="justify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нимание! Сроки представления отчетности в ПФР.</text:h>
      <text:section text:style-name="Sect1" text:name="mainArea">
        <text:p text:style-name="P2">Отделение ПФР по Республике Мордовия напоминает:</text:p>
        <text:p text:style-name="P2"><text:span text:style-name="Strong_20_Emphasis">  До 15 января 2021 года включительно</text:span> страхователям необходимо представить сведения о своих работниках по форме СЗВ-М <text:span text:style-name="Strong_20_Emphasis">за декабрь 2020 года.</text:span></text:p>
        <text:p text:style-name="P2">Форма СЗВ-М утверждена постановлением Правления Пенсионного фонда Российской Федерации от 1 февраля 2016 года №83п.</text:p>
        <text:p text:style-name="P2"><text:span text:style-name="Strong_20_Emphasis">  До 01 марта 2021 года включительно</text:span>  страхователям необходимо представить отчетность по форме СЗВ-СТАЖ <text:span text:style-name="Strong_20_Emphasis">за 2020 год</text:span>. Форма СЗВ-СТАЖ утверждена постановлением Правления Пенсионного фонда Российской Федерации от 6 декабря 2018 года №507п.</text:p>
        <text:p text:style-name="P2"><text:span text:style-name="Strong_20_Emphasis">  ВАЖНО для страхователей, ведущих деятельность в сфере сельского хозяйства!</text:span> В форме СЗВ-СТАЖ указывается код  «СЕЛО» в отношении работников, занятых в сельском хозяйстве. Список работ, производств, профессий, должностей и специальностей для которых является обязательным заполнение в форме СЗВ-СТАЖ кода «СЕЛО», утвержден Постановлением Правительства РФ от 29.11.2018  № 1440.</text:p>
        <text:p text:style-name="P2"><text:span text:style-name="Strong_20_Emphasis">  ВАЖНО для страхователей - медицинских организаций!</text:span> В Порядок заполнения формы «Сведения о страховом стаже застрахованных лиц (СЗВ-СТАЖ)» внесен новый код «ВИРУС», который заполняется в графе 10 «Основание (код)» если в графе 9 "Особые условия труда (код)" указаны коды "27-1", "27-2" и (или) в графе 12 "Основание (код)" указаны коды "27-ГД", "27-СМ", "27-ГДХР", "27-СМХР".</text:p>
        <text:p text:style-name="P2">  Код "ВИРУС" заполняется в отношении медицинских работников, занятых в медицинских организациях и их структурных подразделениях оказанием соответствующих видов медицинской помощи пациентам с новой коронавирусной инфекцией COVID-19 и подозрением на новую коронавирусную инфекцию COVID-19.</text:p>
        <text:p text:style-name="P2">  Напоминаем, что отчетность СЗВ-М и СЗВ-СТАЖ представляется страхователями в органы ПФР по месту их регистрации. Сведения представляются на всех застрахованных лиц, находящихся со страхователем в трудовых отношениях, а именно:</text:p>
        <text:list xml:id="list2298469143650370779" text:style-name="L1">
          <text:list-item>
            <text:p text:style-name="P4"> работающих по трудовому договору; </text:p>
          </text:list-item>
          <text:list-item>
            <text:p text:style-name="P4"> работающих по договору гражданско-правового характера, предметом которых являются выполнение работ, оказание услуг, на вознаграждения по которым в соответствии с законодательством РФ начисляются страховые взносы; </text:p>
          </text:list-item>
          <text:list-item>
            <text:p text:style-name="P3"> <text:span text:style-name="Strong_20_Emphasis">ВАЖНО! </text:span>На руководителя организации, который является единственным участником (учредителем), членом организации, собственником ее имущества! </text:p>
          </text:list-item>
        </text:list>
        <text:p text:style-name="P2">Сообщаем о необходимости осуществления проверки отчетности перед ее отправкой в органы ПФР с помощью программного обеспечения проверки документов (ПО ПД).</text:p>
        <text:p text:style-name="P2">Программы для подготовки и проверки отчетности размещены в свободном доступе на сайте Пенсионного фонда www.pfrf.ru в разделе «Работодателям» - «Бесплатные программы, формы и протоколы». На обновления программы ПО ПД можно оформить подписку, тогда после размещения очередного обновления программы на сайте соответствующее сообщение будет поступать на указанный по подписке e-mail.</text:p>
        <text:p text:style-name="P2"><text:span text:style-name="Strong_20_Emphasis">ВАЖНО!!!</text:span> <text:span text:style-name="Strong_20_Emphasis">Страхователям необходимо обеспечить соответствие трех видов отчетности – форм ежемесячной отчетности СЗВ-М, ежегодной отчетности СЗВ-СТАЖ и ежеквартальной отчетности Расчета по страховым взносам, представляемой в ФНС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3S</meta:editing-duration>
    <meta:editing-cycles>3</meta:editing-cycles>
    <meta:generator>OpenOffice/4.1.2$Win32 OpenOffice.org_project/412m3$Build-9782</meta:generator>
    <dc:date>2021-01-12T16:50:16.71</dc:date>
    <meta:document-statistic meta:table-count="0" meta:image-count="0" meta:object-count="0" meta:page-count="1" meta:paragraph-count="15" meta:word-count="380" meta:character-count="3005"/>
    <meta:user-defined meta:name="Info 1"/>
    <meta:user-defined meta:name="Info 2"/>
    <meta:user-defined meta:name="Info 3"/>
    <meta:user-defined meta:name="Info 4"/>
  </office:meta>
</office:document-meta>
</file>