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fbbf5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officeooo:paragraph-rsid="001fbbf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fbbf5"/>
    </style:style>
    <style:style style:name="T4" style:family="text">
      <style:text-properties officeooo:rsid="001fb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Изменения в программе материнского капитала с 2020 года .</text:span></text:h>
      <text:p text:style-name="P1">С 1 января 2020 года водится ряд изменений в программу материнского (семейного) капитала, благодаря которым средствами сможет воспользоваться большее количество <text:span text:style-name="T3">ковылкинских</text:span> семей с детьми.</text:p>
      <text:p text:style-name="P1">Во-первых, размер материнского капитала будет проиндексирован и с 1 января 2020 года составит 466 617 рублей. Сумма капитала увеличится как у новых владельцев сертификата, так и у тех, кто получил его в прежние годы, но еще не успел воспользоваться, остаток неизрасходованных средств тоже будет проиндексирован.</text:p>
      <text:p text:style-name="P1">Во-вторых, в 2020 году большее количество семей получит право на получение ежемесячной выплаты из средств капитала. Напомним, она предоставляется нуждающимся семьям при рождении или усыновлении 2-го ребенка с 1 января 2018 года.</text:p>
      <text:p text:style-name="P1">В следующем году выплата будет назначаться до 3-летнего возраста ребенка, а не 1,5 лет, как сейчас. Помимо этого вводится 2-кратная величина прожиточного минимума трудоспособного населения для определения нуждаемости. Сейчас порог установлен на уровне 1,5 кратной величины прожиточного минимума. </text:p>
      <text:p text:style-name="P1">Все эти факторы позволят <text:span text:style-name="T3">ковылкинским</text:span> семьям с детьми в большем объеме воспользоваться финансовой поддержкой государства. На сегодняшний день получателями ежемесячной выплаты в <text:span text:style-name="T3">районе</text:span> являются <text:span text:style-name="T4">30</text:span> семей. Планируется, что в 2020 году их количество может составить порядка <text:span text:style-name="T4">150</text:span> человек.</text:p>
      <text:p text:style-name="P1">Если говорить о реализации программы материнского капитала в целом, то всего в <text:span text:style-name="T3">Ковылкинском районе</text:span> <text:span text:style-name="T3">Управлением </text:span>Пенсионного фонда <text:s/>выдано <text:span text:style-name="T4">2094</text:span> сертификат<text:span text:style-name="T3">а</text:span> на «мамины деньги», общий объем перечисленных средств в адрес семей превысил <text:span text:style-name="T4">49,2 </text:span>мл<text:span text:style-name="T3">н.</text:span> руб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3</meta:editing-cycles>
    <meta:generator>LibreOffice/5.0.3.2$Windows_x86 LibreOffice_project/e5f16313668ac592c1bfb310f4390624e3dbfb75</meta:generator>
    <dc:date>2019-12-11T10:41:04.882000000</dc:date>
    <meta:document-statistic meta:table-count="0" meta:image-count="0" meta:object-count="0" meta:page-count="1" meta:paragraph-count="7" meta:word-count="220" meta:character-count="1611" meta:non-whitespace-character-count="1396"/>
    <meta:user-defined meta:name="Info 1"/>
    <meta:user-defined meta:name="Info 2"/>
    <meta:user-defined meta:name="Info 3"/>
    <meta:user-defined meta:name="Info 4"/>
  </office:meta>
</office:document-meta>
</file>