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8fa64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8fa64" style:font-size-asian="14pt" style:font-size-complex="14pt"/>
    </style:style>
    <style:style style:name="P3" style:family="paragraph" style:parent-style-name="Text_20_body">
      <style:text-properties fo:font-size="14pt" officeooo:paragraph-rsid="0008fa64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size="14pt" officeooo:paragraph-rsid="0008fa64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fa64"/>
    </style:style>
    <style:style style:name="T3" style:family="text">
      <style:text-properties officeooo:rsid="0008fa64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Еще раз о региональной социальной доплате.</text:h>
      <text:p text:style-name="P1"><text:span text:style-name="Strong_20_Emphasis">Р</text:span><text:span text:style-name="Strong_20_Emphasis"><text:span text:style-name="T4">егиональная социальная доплата к пенсии устанавливается пенсионеру уполномоченным органом исполнительной власти субъекта Российской Федерации в случае, если общая сумма его материального обеспечения не достигает величины прожиточного минимума пенсионера, установленной в субъекте Российской Федерации по месту его жительства или по месту его пребывания, превышающей величину прожиточного минимума пенсионера в целом по Российской Федерации. </text:span></text:span></text:p>
      <text:p text:style-name="P1"><text:span text:style-name="Strong_20_Emphasis"><text:span text:style-name="T4">Региональная социальная доплата к пенсии устанавливается в таком размере, чтобы указанная общая сумма его материального обеспечения с учетом данной доплаты достигла величины прожиточного минимума пенсионера в данном субъекте Российской Федерации. </text:span></text:span></text:p>
      <text:p text:style-name="P1"><text:span text:style-name="Strong_20_Emphasis"><text:span text:style-name="T4">Стоит дополнительно отметить, что получателям выплаты нет необходимости дополнительно обращаться в органы Пенсионного фонда для продолжения выплаты.</text:span></text:span></text:p>
      <text:p text:style-name="P2">При подсчете общей суммы материального обеспечения пенсионера учитываются суммы следующих денежных выплат, установленных в соответствии с законодательством Российской Федерации и законодательством субъектов Российской Федерации:</text:p>
      <text:p text:style-name="P2">-все виды пенсии;</text:p>
      <text:p text:style-name="P2">-дополнительного материального (социального) обеспечения;</text:p>
      <text:p text:style-name="P2">-ежемесячной денежной выплаты (включая стоимость набора социальных услуг);</text:p>
      <text:p text:style-name="P2">-иных мер социальной поддержки (помощи), установленных законодательством субъектов Российской Федерации в денежном выражении (за исключением мер социальной поддержки, предоставляемых единовременно).</text:p>
      <text:p text:style-name="P2">В <text:span text:style-name="T2">настоящее время </text:span><text:s/>величина прожиточного минимума пенсионера <text:span text:style-name="T2">по Республике Мордовия</text:span> в целях установления социальной доплаты к пенсии устанавл<text:span text:style-name="T2">ена</text:span> в размере <text:span text:style-name="T3">8522</text:span> рублей.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8S</meta:editing-duration>
    <meta:editing-cycles>4</meta:editing-cycles>
    <meta:generator>LibreOffice/5.0.3.2$Windows_x86 LibreOffice_project/e5f16313668ac592c1bfb310f4390624e3dbfb75</meta:generator>
    <dc:date>2019-12-11T09:18:21.676000000</dc:date>
    <meta:print-date>2019-12-11T09:14:20.683000000</meta:print-date>
    <meta:document-statistic meta:table-count="0" meta:image-count="0" meta:object-count="0" meta:page-count="1" meta:paragraph-count="11" meta:word-count="186" meta:character-count="1621" meta:non-whitespace-character-count="1441"/>
    <meta:user-defined meta:name="Info 1"/>
    <meta:user-defined meta:name="Info 2"/>
    <meta:user-defined meta:name="Info 3"/>
    <meta:user-defined meta:name="Info 4"/>
  </office:meta>
</office:document-meta>
</file>