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87b81"/>
    </style:style>
    <style:style style:name="P2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Times New Roman" fo:font-size="12pt" fo:font-weight="bold" officeooo:paragraph-rsid="00087b81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Times New Roman" fo:font-size="12pt" officeooo:paragraph-rsid="00087b81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officeooo:paragraph-rsid="00087b81"/>
    </style:style>
    <style:style style:name="P5" style:family="paragraph" style:parent-style-name="Standard">
      <style:paragraph-properties fo:margin-top="0.494cm" fo:margin-bottom="0.494cm" loext:contextual-spacing="false" fo:line-height="100%"/>
      <style:text-properties officeooo:paragraph-rsid="00087b81"/>
    </style:style>
    <style:style style:name="P6" style:family="paragraph" style:parent-style-name="Standard" style:list-style-name="" style:master-page-name="Standard">
      <style:paragraph-properties fo:margin-top="0.494cm" fo:margin-bottom="0.494cm" loext:contextual-spacing="false" fo:line-height="100%" fo:text-align="center" style:justify-single-word="false" style:page-number="auto"/>
      <style:text-properties style:font-name="Times New Roman" fo:font-size="14pt" fo:font-weight="bold" officeooo:paragraph-rsid="00087b81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Председатель Правления ПФР Антон Дроздов рассказал о преимуществах перехода на электронную трудовую книжку.</text:h>
      <text:p text:style-name="P2">С 1 января 2020 года в России вступает в силу федеральный закон об электронной трудовой книжке. О том, в чем преимущество электронной трудовой книжки, могут ли граждане и дальше пользоваться бумажной трудовой книжкой, какие сведения о работнике будут предоставлять работодатели, и о сохранности этих данных в интервью ТАСС рассказал глава Пенсионного фонда России Антон Дроздов. </text:p>
      <text:p text:style-name="P2">Антон Викторович, с 1 января 2020 года вступает в силу федеральный закон об электронной трудовой книжке. ПФР будет вести учет сведений о трудовой деятельности граждан. Скажите, какую информацию будут передавать работодатели в ПФР с нового года?</text:p>
      <text:p text:style-name="P3">С 1 января 2020 года работодатели будут ежемесячно предоставлять в электронном виде в Пенсионный фонд данные о трудовой деятельности и трудовом стаже каждого работника. То есть это сведения о приеме на работу или увольнении с работы, о месте работы, профессии, должности и сведения о любых изменениях, которые происходят внутри организации, например — перевод с одной должности на другую, из одного структурного подразделения в другое или переименование организации. Раньше в Пенсионном фонде таких данных не было, теперь же все, что записано в трудовой книжке, будет предоставляться нам в электронном виде от работодателей в соответствии с Трудовым кодексом.</text:p>
      <text:p text:style-name="P5"><text:span text:style-name="T1"> </text:span><text:span text:style-name="T2">Работодатели уже готовы к новым изменениям? </text:span></text:p>
      <text:p text:style-name="P3">В августе этого года мы начали пилотный проект с 15 крупнейшими страхователями и разработчиками программ бухгалтерского обеспечения. С сентября мы тестируем это взаимодействие, а разработчики дорабатывают свои программы. В настоящее время уже завершается их тестирование, и мы рассчитываем, что после 15 декабря они могут быть переданы страхователям.</text:p>
      <text:p text:style-name="P4"><text:span text:style-name="T1"> </text:span><text:span text:style-name="T2">Что-то кардинально изменится для работодателей?</text:span></text:p>
      <text:p text:style-name="P3">Начиная с 2020 года работодатели будут ежемесячно предоставлять нам сведения о работниках. Первый отчет о работниках за январь месяц мы получим до 15 февраля.</text:p>
      <text:p text:style-name="P3">А с 2021 года данные будут предоставляться более оперативно. То есть данные о приеме на работу и увольнении работодатель будет передавать нам на следующий рабочий день. Это нужно для того, чтобы у работника сразу были на руках эти сведения для его последующего трудоустройства. А вот остальные сведения работодатели будут предоставлять также ежемесячно.      </text:p>
      <text:p text:style-name="P2"><text:soft-page-break/>Понесут ли какие-то расходы работодатели?  </text:p>
      <text:p text:style-name="P3">Все процессы будут осуществляться в рамках стандартных процедур и на основе доработанных бухгалтерских программ, поэтому работодателю нужно будет просто освоить новую версию.</text:p>
      <text:p text:style-name="P2">Работники, которые хотят сохранить бумажные трудовые книжки, должны написать об этом заявление в 2020 году. Кто обязан уведомить об этом работника? Есть ли какие-то сроки уведомления? Как быть, если работник увольняется с места работы, где он писал заявление, и трудоустраивается в другом месте? </text:p>
      <text:p text:style-name="P3">По закону работодатель обязан до 1 июля 2020 года уведомить своих сотрудников об изменениях в трудовом законодательстве. При этом предусмотрено, что гражданин в течение 2020 года должен сделать выбор и написать заявление о том, что он либо оставляет свою бумажную трудовую книжку, либо переходит на электронную. В случае, если работник выбирает новый формат, то бумажную трудовую ему выдают на руки. При увольнении работодатель предоставляет работнику сведения о трудовой деятельности по специальной форме либо в виде электронного документа, подписанного усиленной квалифицированной электронной подписью, — как выберет сам работник. Но если вдруг работник потеряет этот документ, то все сведения всегда можно получить из базы данных ПФР.</text:p>
      <text:p text:style-name="P3">В случае, если работник выбирает бумажную трудовую книжку, то работодатель просто продолжает ее вести и при увольнении выдает ее на руки. У следующего работодателя такой работник также имеет право вести бумажную трудовую книжку или изменить свой выбор.</text:p>
      <text:p text:style-name="P3">Для сотрудников, которые с 2021 года впервые вступают в трудовую деятельность, организации будут вести сведения о трудовой деятельности только в электронном виде.</text:p>
      <text:p text:style-name="P3">Кроме того, если человек не написал ничего в течение 2020 года, например, был в длительной командировке, в отпуске, болел или не работал, то за ним и после 2020 года сохраняется право написать заявление о своем выборе в пользу бумажной или электронной трудовой книжки. До тех пор работодатель будет продолжать вести его трудовую книжку в бумажном виде.</text:p>
      <text:p text:style-name="P4"><text:span text:style-name="T1"> </text:span><text:span text:style-name="T2">Будут ли в электронной трудовой книжке сведения о причине увольнения? Сможет ли следующий работодатель увидеть, по какой причине уволили сотрудника?  </text:span></text:p>
      <text:p text:style-name="P3">Да, будут вписаны номер приказа об увольнении и основание для увольнения.</text:p>
      <text:p text:style-name="P4"><text:span text:style-name="T1"> </text:span><text:span text:style-name="T2">Без согласия сотрудника работодатель может взглянуть на эти данные? </text:span></text:p>
      <text:p text:style-name="P3">Нет, конечно. Это персональные данные.</text:p>
      <text:p text:style-name="P4"><text:soft-page-break/><text:span text:style-name="T1"> </text:span><text:span text:style-name="T2">Электронная трудовая книжка не может случайно потеряться? </text:span></text:p>
      <text:p text:style-name="P3">Не может. Сведения о трудовой деятельности хранятся в системе Пенсионного фонда, которая соответствует всем требованиям по приему, хранению и обработке персональных данных. Для этого применяется самое современное оборудование, использование которого одобрено и рекомендовано регуляторами в области защиты информации. Гораздо чаще люди теряют бумажные трудовые книжки.</text:p>
      <text:p text:style-name="P4"><text:span text:style-name="T1"> </text:span><text:span text:style-name="T2">Если вдруг внесли неправильные сведения в электронную трудовую книжку, что тогда делать? </text:span></text:p>
      <text:p text:style-name="P3">Если внесены неправильные сведения по вине работодателя, то на основании заявления работника работодатель обязан нам направить уточняющие формы отчетности.</text:p>
      <text:p text:style-name="P4"><text:span text:style-name="T1"> </text:span><text:span text:style-name="T2">Предусмотрены ли какие-либо наказания для работодателей за неправильное предоставление данных о работниках в Пенсионных фонд?</text:span></text:p>
      <text:p text:style-name="P3">Да, в Госдуму уже внесены изменения в Кодекс об административных правонарушениях. Работодатель несет ответственность за несвоевременное, неполное и неправильное предоставление сведений о трудовой деятельности граждан. Если есть нарушения в сроках, полноте и достоверности предоставленной информации, то Пенсионный фонд направляет данную информацию в Роструд. И уже Роструд применяет меры административного воздействия в отношении этого работодателя. В том законопроекте, который поступил в Госдуму, такой мерой является предупреждение.</text:p>
      <text:p text:style-name="P4"><text:span text:style-name="T1"> </text:span><text:span text:style-name="T2">Будут ли работодатели передавать сведения о наградах, почетных грамотах министерств и ведомств, благодарственных письмах, знаках отличия? Сегодня можно внести эти сведения в трудовую книжку.  </text:span></text:p>
      <text:p text:style-name="P3">Предоставление информации о наградах в составе сведений электронной трудовой книжки не предусмотрено. Это связано с тем, что и сейчас различные льготы, которые предоставляются в связи с наличием наград, назначаются не на основе сведений из трудовой книжки. Для этого нужно предоставить государственную награду и документы к ней в соответствующий орган — орган соцзащиты, Пенсионный фонд или другой.</text:p>
      <text:p text:style-name="P3">Поэтому дополнять сведениями о награде трудовую книжку нет необходимости. Кроме того, это лишняя нагрузка на работодателей. Трудовая книжка — это инструмент для учета стажа, а награды — для получения льгот.</text:p>
      <text:p text:style-name="P4"><text:span text:style-name="T1"> </text:span><text:span text:style-name="T2">Какие-то новеллы появились в этом законопроекте при обсуждении в Госдуме?</text:span></text:p>
      <text:p text:style-name="P3">В первой редакции законопроекта работодатель обязан был сообщать нам только о приеме на <text:soft-page-break/>работу, увольнении и кадровых изменениях. Во втором чтении появилась норма о том, что при передаче указанных данных впервые одновременно сообщаются данные о последней должности. Это нужно для анализа рынка труда, чтобы иметь точные данные о том, сколько людей трудоустроено, в каких отраслях и по каким профессиям. Например, для вузов и колледжей важно иметь представление, кто из их выпускников трудоустроился по своей специальности, а кто нет.</text:p>
      <text:p text:style-name="P4"><text:span text:style-name="T1"> </text:span><text:span text:style-name="T2">Антон Викторович, Пенсионный фонд и сейчас ведет учет работающих граждан. Сколько человек сегодня в этой базе? </text:span></text:p>
      <text:p text:style-name="P3">Специальный номер индивидуального лицевого счета — СНИЛС — присваивается всем гражданам Российской Федерации, а также гражданам, которые приехали в Россию и вступили в трудовые отношения.</text:p>
      <text:p text:style-name="P3">В настоящее время насчитывается около 156 млн СНИЛС. То есть Пенсионный фонд ведет учет как работающих, так и неработающих граждан.  </text:p>
      <text:p text:style-name="P4"><text:span text:style-name="T1"> </text:span><text:span text:style-name="T2">Сколько на данный момент работающих граждан? </text:span></text:p>
      <text:p text:style-name="P3">В течение года мы получаем данные о работе порядка 63 млн человек. Это граждане, которые работали хотя бы один день в году.</text:p>
      <text:p text:style-name="P4"><text:span text:style-name="T1"> </text:span><text:span text:style-name="T2">Если человек потерял справку о трудовой деятельности или ему нужны эти сведения для предоставления по месту требования, то где он может их взять? </text:span></text:p>
      <text:p text:style-name="P3">Сведения по установленной форме могут выдать работодатель, Пенсионный фонд, их можно получить в МФЦ. Также можно получить в личном кабинете на сайте Пенсионного фонда или портале Госуслуг. Указанные сведения можно распечатать или отправить по месту требования в электронном виде. При этом документ не надо заверять, поскольку он уже будет с электронной подписью.</text:p>
      <text:p text:style-name="P3">Мы сейчас и с материнским капиталом так сделали. Не обязательно получать сертификат в бумажном виде, можно подать заявление и получить решение о выдаче маткапитала в электронном виде в своем личном кабинете или в МФЦ.</text:p>
      <text:p text:style-name="P4"><text:span text:style-name="T1"> </text:span><text:span text:style-name="T2">Раз вы сами упомянули про материнский капитал, не могу не спросить… Правительство недавно разрешило строительство домов на дачном участке на средства маткапитала. Это новое направление программы?</text:span></text:p>
      <text:p text:style-name="P3">Скорее, просто конкретизировали норму. В принципе, такая практика у нас была, но норма звучала неоднозначно. Таким образом, по предложению правительства была уточнена норма закона, которая закрепила сложившуюся практику.</text:p>
      <text:p text:style-name="P4"><text:soft-page-break/><text:span text:style-name="T1"> </text:span><text:span text:style-name="T2">Будет ли она востребована, как вы считаете? </text:span></text:p>
      <text:p text:style-name="P3">Будет, я думаю. Раз уже есть такая практика.</text:p>
      <text:p text:style-name="P4"><text:span text:style-name="T1"> </text:span><text:span text:style-name="T2">Антон Викторович, вы сами оставите бумажную трудовую книжку?</text:span></text:p>
      <text:p text:style-name="P3">Я перейду на электронную трудовую книжку, для меня это удобнее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12S</meta:editing-duration>
    <meta:editing-cycles>5</meta:editing-cycles>
    <meta:generator>LibreOffice/5.0.3.2$Windows_x86 LibreOffice_project/e5f16313668ac592c1bfb310f4390624e3dbfb75</meta:generator>
    <dc:date>2019-12-11T08:34:27.167000000</dc:date>
    <meta:print-date>2019-12-11T08:33:36.472000000</meta:print-date>
    <meta:document-statistic meta:table-count="0" meta:image-count="0" meta:object-count="0" meta:page-count="5" meta:paragraph-count="45" meta:word-count="1307" meta:character-count="9388" meta:non-whitespace-character-count="8080"/>
    <meta:user-defined meta:name="Info 1"/>
    <meta:user-defined meta:name="Info 2"/>
    <meta:user-defined meta:name="Info 3"/>
    <meta:user-defined meta:name="Info 4"/>
  </office:meta>
</office:document-meta>
</file>