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Как выйти на пенсию на 2 года раньше, если нет возможности найти работу?<text:line-break/><text:line-break/>УПФР в </text:span><text:span text:style-name="T2">Ковылкинском муниципальном районе Республики Мордовия </text:span><text:span text:style-name="T1"><text:s/>напоминает, что с 01.01.2019 года вступили в силу изменения в пенсионном законодательстве. Теперь предусмотрена возможность досрочного выхода на пенсию на 2 года раньше общеустановленного пенсионного возраста граждан предпенсионного возраста, лишившихся работы и не имеющих возможности трудоустроиться. <text:line-break/><text:line-break/>Такая пенсия назначается по представлению службы занятости! <text:line-break/><text:line-break/>При этом у мужчин страховой стаж должен быть не меньше 25 лет, а у женщин – 20, а также должно быть «в наличии» минимальное количество заработанных пенсионных коэффициентов (с поэтапным увеличением до 30 баллов в 2025 году).<text:line-break/><text:line-break/>Учитывая, что есть категории граждан, которые имеют право на пенсию в более раннем возрасте, чем общеустановленный (так называемые досрочники), то и снижению на два года подлежит именно тот возраст, который дает право на пенсию. <text:line-break/><text:line-break/>Такая пенсия назначается гражданам, признанным в установленном порядке безработными. Человек может быть признан безработным при следующих обстоятельствах: <text:line-break/><text:line-break/>- увольнение в cвязи с ликвидацией организации либо сокращением численности штата работников организации; <text:line-break/>- отсутствие у органов службы занятости возможности для трудоустройства и т.д. <text:line-break/><text:line-break/>В территориальный орган ПФР гражданин представляет документы, выданные в службе занятости (справку о периодах, включаемых в страховой стаж, представление о назначении страховой пенсии досрочно). <text:line-break/><text:line-break/>Размер досрочной пенсии безработным определяется по тем же нормам, что и страховая пенсия для граждан, достигших общеустановленного пенсионного возраста.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8S</meta:editing-duration>
    <meta:editing-cycles>3</meta:editing-cycles>
    <meta:generator>OpenOffice/4.1.2$Win32 OpenOffice.org_project/412m3$Build-9782</meta:generator>
    <dc:date>2020-02-11T09:04:21.54</dc:date>
    <meta:document-statistic meta:table-count="0" meta:image-count="0" meta:object-count="0" meta:page-count="1" meta:paragraph-count="1" meta:word-count="218" meta:character-count="1656"/>
    <meta:user-defined meta:name="Info 1"/>
    <meta:user-defined meta:name="Info 2"/>
    <meta:user-defined meta:name="Info 3"/>
    <meta:user-defined meta:name="Info 4"/>
  </office:meta>
</office:document-meta>
</file>