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Документы к пенсии необходимо готовить заранее.<text:line-break/></text:span><text:line-break/><text:span text:style-name="T2">УПФР в </text:span><text:span text:style-name="T3">Ковылкинском муниципальном районе Республики Мордовия</text:span><text:span text:style-name="T2"> напоминает: назначение пенсии в установленные законодательством сроки – одна из главных задач в работе территориальных органов Пенсионного фонда. Поэтому работа с гражданами, выходящими на пенсию, начинается заблаговременно. Целью проведения предварительной работы является сокращение срока рассмотрения документов при назначении пенсии. Часто бывает, что гражданин, у которого подходит возраст выхода на пенсию, обращает внимание на состояние своих документов, необходимых для ее установления, непосредственно в момент обращения за назначением пенсии. Однако об их подготовке следует подумать заранее. <text:line-break/>Это необходимо для того, чтобы у специалистов Пенсионного фонда была возможность проверить полноту и достоверность сведений о пенсионных правах гражданина, учтенных на его лицевом счете в виде сведений о стаже, заработке, страховых взносах и других сведений. В том числе, об иных периодах, засчитываемых в страховой стаж, необходимых для своевременного и правильного назначения пенсии. <text:line-break/>Насколько заранее будущему пенсионеру нужно обращаться в Пенсионный фонд для проведения такой работы по подготовке документов для назначения пенсии? <text:line-break/>Есть три периода для обращения в Пенсионный фонд по вопросу проведения заблаговременной работы: <text:line-break/>- за 5 лет до предполагаемой даты наступления права на страховую пенсию может быть начата работа с гражданами, лично обратившимися в территориальный орган Пенсионного фонда за сведениями об отнесении к лицам предпенсионного возраста; <text:line-break/>- за 3 года до предполагаемой даты наступления права на страховую пенсию могут представить в электронном виде документы на своих работников работодатели, подписавшие с Пенсионным фондом соглашение о взаимодействии по предоставлению документов к выходу таких работников на пенсию; <text:line-break/>- за один год до предполагаемой даты наступления права на страховую пенсию начинается работа с неработающими и работающими гражданами (если их работодатель не заключил с Пенсионным фондом соглашение о взаимодействии). <text:line-break/>Следует отметить, что документы передаются представителем работодателя только по письменному согласию работника на обработку и передачу его персональных данных, при этом самому гражданину остается только за месяц до назначения пенсии направить в Пенсионный фонд заявление о назначении пенсии. Удобнее сделать это в электронном виде, через личный кабинет гражданина на сайте ПФР (</text:span><text:a xlink:type="simple" xlink:href="https://vk.com/away.php?to=http%3A%2F%2Fwww.pfrf.ru&amp;post=-177414594_3308&amp;cc_key=" office:target-frame-name="_blank" xlink:show="new" text:style-name="Internet_20_link" text:visited-style-name="Visited_20_Internet_20_Link"><text:span text:style-name="Internet_20_link"><text:span text:style-name="T2">www.pfrf.ru</text:span></text:span></text:a><text:span text:style-name="T2">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7S</meta:editing-duration>
    <meta:editing-cycles>3</meta:editing-cycles>
    <meta:generator>OpenOffice/4.1.2$Win32 OpenOffice.org_project/412m3$Build-9782</meta:generator>
    <dc:date>2020-02-11T08:42:20.79</dc:date>
    <meta:document-statistic meta:table-count="0" meta:image-count="0" meta:object-count="0" meta:page-count="1" meta:paragraph-count="1" meta:word-count="325" meta:character-count="2475"/>
    <meta:user-defined meta:name="Info 1"/>
    <meta:user-defined meta:name="Info 2"/>
    <meta:user-defined meta:name="Info 3"/>
    <meta:user-defined meta:name="Info 4"/>
  </office:meta>
</office:document-meta>
</file>