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.423cm" fo:margin-bottom="0.212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ниманию граждан! О прекращении выплаты пенсии, в случае смерти застрахованного лица.</text:h>
      <text:p text:style-name="Text_20_body"><text:span text:style-name="Strong_20_Emphasis"><text:span text:style-name="T2">В соответствии с действующим законодательством прекращение выплаты пенсии производится в случае смерти пенсионера с 1-го числа месяца, следующего за месяцем, в котором наступила смерть пенсионера. В связи с тем, что родственники умерших застрахованных лиц не всегда вовремя получают свидетельство о смерти и соответственно органы ЗАГС с опозданием предоставляют в Пенсионный фонд данные сведения о смерти, автоматически идет зачисление сумм пенсий после смерти пенсионера на банковские счета.</text:span></text:span></text:p>
      <text:p text:style-name="P2">В последнее время участились случаи снятия сумм пенсий, зачисленных на банковские счета пенсионера после его смерти, родственниками умершего.</text:p>
      <text:p text:style-name="P2">Пенсионный фонд предупреждает граждан, что суммы пенсий, поступившие на банковский счет пенсионера, в следующем месяце после месяца его смерти, не должны сниматься родственниками или иными лицами, имеющими доверенность или использующие пластиковую карту умершего.</text:p>
      <text:p text:style-name="P2">В противном случае мы вынуждены обращаться в правоохранительные органы, с целью выяснения лица, снявшего суммы средств с банковской карты и возврата излишне перечисленных сумм пенсий в Пенсионный фонд.</text:p>
      <text:p text:style-name="P1"><text:span text:style-name="Strong_20_Emphasis"><text:span text:style-name="T2">По всем возникающим вопросам Вы можете обращаться в территориальный орган Пенсионного фонда по месту житель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2$Win32 OpenOffice.org_project/412m3$Build-9782</meta:generator>
    <dc:date>2020-02-11T11:21:18.75</dc:date>
    <meta:document-statistic meta:table-count="0" meta:image-count="0" meta:object-count="0" meta:page-count="1" meta:paragraph-count="6" meta:word-count="171" meta:character-count="1295"/>
    <meta:user-defined meta:name="Info 1"/>
    <meta:user-defined meta:name="Info 2"/>
    <meta:user-defined meta:name="Info 3"/>
    <meta:user-defined meta:name="Info 4"/>
  </office:meta>
</office:document-meta>
</file>