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выше миллиона пенсий и соцвыплат назначено по данным Федерального реестра инвалидов в 2019 году.</text:span><text:span text:style-name="T1"><text:line-break/><text:line-break/>За прошлый год Пенсионный фонд России назначил 1,1 млн выплат по сведениям Федерального реестра инвалидов (ФРИ). Основную часть назначений (723 тыс.) составили ежемесячные денежные выплаты, право на которые есть у инвалидов всех групп. Об оформлении страховой или государственной пенсии по инвалидности было принято 388,5 тыс. решений. <text:line-break/>В большинстве случаев выплаты оформлялись впервые, также имели место переводы с одной выплаты на другую или назначение одной и той же выплаты по новому основанию. <text:line-break/>Помимо этого, за год в ПФР из ФРИ поступило 1,6 млн уведомлений с новой информацией об инвалиде (например, об изменении его группы), на основании чего выносились решения по корректировке предоставляемых мер поддержки, изменению их ежемесячного размера и пр. <text:line-break/>Сегодня все виды пенсий людям с инвалидностью и некоторые социальные выплаты назначаются Пенсионным фондом на основе данных Федерального реестра инвалидов. При обращении в ПФР инвалиду достаточно подать заявление, все остальные сведения, подтверждающие право на меры поддержки, фонд получит из реестра. При этом инвалид может направить электронное заявление и таким образом полностью дистанционно оформить выплату, не обращаясь за ней лично. В отдельных случаях могут понадобиться дополнительные сведения, например о периодах стажа или уплате страховых взносов. <text:line-break/>Федеральный реестр инвалидов — крупнейшая информационная система, которая охватывает самые полные сведения о каждом человеке с инвалидностью в России. В реестре отражена информация о нарушенных функциях организма, степени ограничения жизнедеятельности инвалида и его профессиональной трудоспособности. Реестр также содержит данные о проводимых реабилитационных и абилитационных мероприятиях, группе инвалидности, предоставляемых социальных и пенсионных выплатах. Перечисленные сведения поддерживаются в актуальном состоянии и доступны различным органам власти, что позволяет повышать качество оказываемых инвалидам государственных услуг. <text:line-break/>Поставщиками данных в реестр являются учреждения медико-социальной экспертизы, внебюджетные фонды, федеральные министерства и ведомства, а также региональные и муниципальные органы власти. <text:line-break/>Для инвалидов доступ к ФРИ открыт через личный кабинет на сайте ПФР. В нем можно получить информацию о назначенных выплатах и положенных льготах, подать электронное заявление на оформление пенсии и соцвыплат, оставить отзыв о качестве оказанных госуслуг. Инвалиды могут также пользоваться личным кабинетом через приложение для смартфон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2$Win32 OpenOffice.org_project/412m3$Build-9782</meta:generator>
    <dc:date>2020-02-11T09:34:45.72</dc:date>
    <meta:document-statistic meta:table-count="0" meta:image-count="0" meta:object-count="0" meta:page-count="1" meta:paragraph-count="1" meta:word-count="336" meta:character-count="2590"/>
    <meta:user-defined meta:name="Info 1"/>
    <meta:user-defined meta:name="Info 2"/>
    <meta:user-defined meta:name="Info 3"/>
    <meta:user-defined meta:name="Info 4"/>
  </office:meta>
</office:document-meta>
</file>