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утин поручил скорее <text:s/>реализовать меры соцподдержки из послания.</text:p>
      <text:p text:style-name="P1">Интерфакс, 05.02.2020, 16:06, </text:p>
      <text:p text:style-name="P1">Президент России Владимир Путин потребовал от кабинета министров оперативно подготовить поправки в законодательство, чтобы семьи с детьми смогли быстрее получить выплаты, обещанные в послании Федеральному собранию.</text:p>
      <text:p text:style-name="P1">"Я прошу правительство оперативно подготовить и принять необходимую</text:p>
      <text:p text:style-name="P1">нормативную базу, наладить работу на местах, и, прежде всего, это касается выплат</text:p>
      <text:p text:style-name="P1">семьям с детьми в возрасте от 3 до 7 лет, о чем в послании было сказано, которые</text:p>
      <text:p text:style-name="P1">начинаются с этого года", - сказал Путин на совещании с членами правительства РФ в среду.</text:p>
      <text:p text:style-name="P1">"Все формальности нужно отработать максимально быстро, чтобы люди оформили</text:p>
      <text:p text:style-name="P1">право на такую выплату без волокиты, в том числе с помощью дистанционной подачи заявлений", - добавил глава государства.</text:p>
      <text:p text:style-name="P1">Он подчеркнул, что "такой же четкости" ждет от правительства и по решениям,</text:p>
      <text:p text:style-name="P1">связанным с обновленной программой <text:s/>материнского капитала, организации горячего питания для школьников в младших классах и по другим инициативам, высказанным в посл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S</meta:editing-duration>
    <meta:editing-cycles>3</meta:editing-cycles>
    <meta:generator>OpenOffice/4.1.2$Win32 OpenOffice.org_project/412m3$Build-9782</meta:generator>
    <dc:date>2020-02-11T10:58:25.61</dc:date>
    <meta:print-date>2020-02-11T10:58:17.72</meta:print-date>
    <meta:document-statistic meta:table-count="0" meta:image-count="0" meta:object-count="0" meta:page-count="1" meta:paragraph-count="11" meta:word-count="149" meta:character-count="1063"/>
    <meta:user-defined meta:name="Info 1"/>
    <meta:user-defined meta:name="Info 2"/>
    <meta:user-defined meta:name="Info 3"/>
    <meta:user-defined meta:name="Info 4"/>
  </office:meta>
</office:document-meta>
</file>