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сков объяснил поправку в Конституцию об индексации пенсий.</text:p>
      <text:p text:style-name="P1">Российская газета, 05.02.2020, 13:40, </text:p>
      <text:p text:style-name="P1"/>
      <text:p text:style-name="P2">Закрепление индексации пенсий в Конституции - большая финансовая нагрузка для государства, но оно к этому готово, заявили в Кремле. В целом, поправки в Основной закон призваны обеспечить качественное развитие государственной системы.</text:p>
      <text:p text:style-name="P2">Пресс-секретарь президента Дмитрий Песков по просьбе журналистов</text:p>
      <text:p text:style-name="P2">прокомментировал слова главы государства о том, что поправки в Конституцию</text:p>
      <text:p text:style-name="P2">продиктованы "просто жизнью".</text:p>
      <text:p text:style-name="P2">"Президент неоднократно разъяснял ситуацию, когда у нас зафиксирована законом индексация, но потом, в итоге, де факто в других актах эта индексация исключается тем или иным образом в определенные годы, и отменяется или сокращается", - привел пример представитель Кремля. Срок подачи предложений по изменению Конституцию продлили до 14 февраля.</text:p>
      <text:p text:style-name="P2">Закрепление такого параметра, как индексация, в Основном законе для государства - существенная финансовая нагрузка, но оно к этому готово и не позволит делать "какие-то такие правовые байпасы (от англ. bypass - обход - прим. "РГ"), чтобы в тот или иной год эту индексацию отменить", пояснил Песков, добавив, что именно это президент и имел в виду, предлагая поправки.</text:p>
      <text:p text:style-name="P2">На вопрос о политической части, связанной с судебной системой или Госсоветом, представитель Кремля уточнил, что речь о том, чтобы эта система отвечала уровню развития политической системы и гражданского общества, а также ожиданиям, которые вызревают в обществе и в том числе в недрах политической системы. </text:p>
      <text:p text:style-name="P2">Путин объяснил главные цели поправок к Конституции. Глава государства выступил с инициативой, чтобы улучшить в целом функционирование политической системы с учетом уровня ее развитости, и об этом он сам не раз говорил, продолжил Песков. "Цель одна - по-прежнему идти по пути</text:p>
      <text:p text:style-name="P2">развития социально ориентированного государства и обеспечить поступательное качественное развитие нашей государственной системы, ее совершенствование", - заключил он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7S</meta:editing-duration>
    <meta:editing-cycles>3</meta:editing-cycles>
    <meta:generator>OpenOffice/4.1.2$Win32 OpenOffice.org_project/412m3$Build-9782</meta:generator>
    <dc:date>2020-02-11T11:05:06.11</dc:date>
    <meta:document-statistic meta:table-count="0" meta:image-count="0" meta:object-count="0" meta:page-count="1" meta:paragraph-count="11" meta:word-count="270" meta:character-count="1954"/>
    <meta:user-defined meta:name="Info 1"/>
    <meta:user-defined meta:name="Info 2"/>
    <meta:user-defined meta:name="Info 3"/>
    <meta:user-defined meta:name="Info 4"/>
  </office:meta>
</office:document-meta>
</file>