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бращение в ПФР бесплатно! <text:line-break/><text:line-break/>Большинство пожилых людей сегодня остаются без помощи и поддержки близких, именно они и становятся объектом внимания так называемых «доброжелателей». Получить от пенсионеров деньги несложно, нужно лишь умело преподнести свои услуги. <text:line-break/>В последнее время «помогают» пенсионерам с обращениями в государственные учреждения, но не бесплатно. Текст письма всегда шаблонный, о неверно начисленном размере пенсии. Рассылают такое письмо в десятки организаций для получения максимальной прибыли, каждый экземпляр стоит не менее 3000 рублей. <text:line-break/>Доверчивые граждане верят в силу печатного слова, и не понимают, что ответ будет один, из Пенсионного фонда. <text:line-break/>Обратиться за разъяснениями или подать заявление можно и без посторонней помощи в любом Управлении ПФР или онлайн–приемной на официальном сайте ПФР. <text:line-break/>Ваше заявление обязательно будет рассмотрено, даже если оно составлено без ссылок на нормы действующего законодательства. <text:line-break/><text:line-break/>Уважаемые пенсионеры, будьте бдительны, не оплачивайте работу третьих лиц, услуги ПФР – БЕСПЛАТНЫ!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2S</meta:editing-duration>
    <meta:editing-cycles>3</meta:editing-cycles>
    <meta:generator>OpenOffice/4.1.2$Win32 OpenOffice.org_project/412m3$Build-9782</meta:generator>
    <dc:date>2020-02-11T09:30:43.47</dc:date>
    <meta:document-statistic meta:table-count="0" meta:image-count="0" meta:object-count="0" meta:page-count="1" meta:paragraph-count="1" meta:word-count="139" meta:character-count="1044"/>
    <meta:user-defined meta:name="Info 1"/>
    <meta:user-defined meta:name="Info 2"/>
    <meta:user-defined meta:name="Info 3"/>
    <meta:user-defined meta:name="Info 4"/>
  </office:meta>
</office:document-meta>
</file>