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Никогда не рано проверить свой ИЛС.</text:span></text:p>
      <text:p text:style-name="P1"><text:span text:style-name="T1"><text:line-break/></text:span><text:span text:style-name="T3">Всем известная народная мудрость «готовь сани летом, а телегу зимой» применима и к будущей пенсии. Никогда не рано поинтересоваться, какой она будет, правильно ли формируется? <text:line-break/>У каждого работающего гражданина есть индивидуальный лицевой счет (ИЛС), который открывает Пенсионный фонд России. ИЛС работает в системе обязательного пенсионного страхования, на нем хранятся не деньги, а информация о пенсионных правах владельца счета. Где бы ни работал гражданин в разные периоды своей жизни, сведения о стаже и страховых взносах поступают в ПФР, фиксируются на ИЛС и определяют будущие пенсионные права – размер будущей пенсии. <text:line-break/>Информация на ИЛС конфиденциальная. Она хранится в системе обязательного пенсионного страхования с соблюдением установленных правил, предъявляемых к хранению персональных данных граждан. <text:line-break/>Очень важно понимать, что пенсионный капитал в полном объеме формируется только с «белой» зарплаты. Основа будущей пенсии – страховые взносы работодателя, которые ежемесячно уплачиваются за работника. При «серых» схемах оплаты труда страховые взносы либо перечисляются в минимальном размере, либо совсем не перечисляются. Соответственно, будущая пенсия гражданина будет небольшой, независимо от того, что в реальности был большой заработок. <text:line-break/>Единая система персонифицированного учета застрахованных лиц на территории России стала формироваться с 1997 года. На ИЛС гражданина отражены следующие сведения с момента его регистрации в системе обязательного пенсионного страхования (на основании данных, переданных в органы ПФР работодателями): <text:line-break/>- по 2001 год включительно – о периодах работы и суммах заработной платы; <text:line-break/>- с 2002 года – о периодах работы и суммах страховых взносов на обязательное пенсионное страхование. <text:line-break/>Кроме этого, в ИЛС включены сведения о трудовом стаже гражданина за период до его регистрации в системе обязательного пенсионного страхования (на основании соответствующих документов, представленных в органы ПФР работодателями или самим гражданином). <text:line-break/>Узнать о состоянии своего ИЛС можно несколькими способами: <text:line-break/>- в режиме онлайн через Единый портал государственных и муниципальных услуг (ЕПГУ) </text:span><text:a xlink:type="simple" xlink:href="https://vk.com/away.php?to=http%3A%2F%2Fwww.gosuslugi.ru&amp;post=-177414594_3268&amp;cc_key=" office:target-frame-name="_blank" xlink:show="new" text:style-name="Internet_20_link" text:visited-style-name="Visited_20_Internet_20_Link"><text:span text:style-name="Internet_20_link"><text:span text:style-name="T3">www.gosuslugi.ru</text:span></text:span></text:a><text:span text:style-name="T3"> при условии прохождения процедуры регистрации в единой системе идентификации и аутентификации (ЕСИА); <text:line-break/>- в режиме онлайн с использованием электронного сервиса «Личный кабинет гражданина» интернет-портала «Пенсионный фонд Российской Федерации» </text:span><text:a xlink:type="simple" xlink:href="https://vk.com/away.php?to=http%3A%2F%2Fwww.pfrf.ru&amp;post=-177414594_3268&amp;cc_key=" office:target-frame-name="_blank" xlink:show="new" text:style-name="Internet_20_link" text:visited-style-name="Visited_20_Internet_20_Link"><text:span text:style-name="Internet_20_link"><text:span text:style-name="T3">www.pfrf.ru</text:span></text:span></text:a><text:span text:style-name="T3"> при наличии подтвержденной учетной записи в ЕСИА; <text:line-break/>- обратившись с заявлением в любое Управление ПФР лично (при себе необходимо иметь паспорт) либо направив заявление по почте (в этом случае к заявлению необходимо приложить копию паспорта, заверенную в установленном законодательством порядке); <text:line-break/>- обратившись с запросом о предоставлении сведений из индивидуального лицевого счета в многофункциональный центр предоставления государственных и муниципальных услуг (МФЦ). При себе необходимо иметь паспорт. </text:span></text:p>
      <text:p text:style-name="P1"><text:span text:style-name="T3"><text:line-break/>Если в полученных сведениях о состоянии ИЛС отсутствует какая-либо информация о периодах работы или иных периодах, которые подлежат включению в страховой стаж (например, периоды военной службы, период ухода за ребенком до полутора лет), необходимо обратиться в Управление ПФР по месту жительства с подтверждающими документами (трудовая книжка, справки, выдаваемые работодателями или соответствующими государственными (муниципальными) органами, выписки из приказов, лицевые счета и ведомости на выдачу заработной платы, военный билет, свидетельство о рождении ребенка и т.д.)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5S</meta:editing-duration>
    <meta:editing-cycles>3</meta:editing-cycles>
    <meta:generator>OpenOffice/4.1.2$Win32 OpenOffice.org_project/412m3$Build-9782</meta:generator>
    <dc:date>2020-02-11T09:28:41.87</dc:date>
    <meta:document-statistic meta:table-count="0" meta:image-count="0" meta:object-count="0" meta:page-count="1" meta:paragraph-count="3" meta:word-count="459" meta:character-count="3516"/>
    <meta:user-defined meta:name="Info 1"/>
    <meta:user-defined meta:name="Info 2"/>
    <meta:user-defined meta:name="Info 3"/>
    <meta:user-defined meta:name="Info 4"/>
  </office:meta>
</office:document-meta>
</file>