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style:font-name-asian="Times New Roman" style:language-asian="ru" style:country-asian="RU" style:font-name-complex="Times New Roman"/>
    </style:style>
    <style:style style:name="T2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3" style:family="text">
      <style:text-properties fo:color="#0000ff" style:font-name="Times New Roman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4" style:family="text">
      <style:text-properties fo:color="#0000ff" style:font-name="Times New Roman" fo:font-size="13pt" style:text-underline-style="solid" style:text-underline-width="auto" style:text-underline-color="font-color" style:font-name-asian="Times New Roman" style:font-size-asian="13pt" style:language-asian="ru" style:country-asian="RU" style:font-name-complex="Times New Roman" style:font-size-complex="13pt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то нужно знать для чтения выписки из ИЛС.</text:p>
      <text:p text:style-name="P1"><text:line-break/>УПФР в <text:span text:style-name="T5">Ковылкинском муниципальном районе </text:span>разъясняет. </text:p>
      <text:p text:style-name="P1">На индивидуальном лицевом счете (ИЛС) в Пенсионном фонде видна информация о «заработанных» пенсионных правах каждого застрахованного лица в системе обязательного пенсионного страхования: места и периоды работы, взносы, перечисленные работодателями, суммы стажа и индивидуальных пенсионных коэффициентов. <text:line-break/>Эта информация конфиденциальна, работа с ней ведется с соблюдением требований к хранению персональных данных граждан. Сведения, отраженные в ИЛС, сформированы на основе данных, переданных в ПФР работодателями и гражданами. <text:line-break/>Согласно действующему законодательству Пенсионный фонд вносит на лицевые счета застрахованных лиц сведения о стаже и страховых взносах в следующем порядке: </text:p>
      <text:p text:style-name="P1"/>
      <text:p text:style-name="P1">• сведения о сумме заработка (дохода) и сумме страховых взносов на обязательное пенсионное страхование актуализируются на лицевом счёте гражданина ежеквартально, после представления работодателем отчета в органы налоговой службы и передачи его в ПФР; <text:line-break/>• сведения о стаже – ежегодно, после представления работодателем отчетности о стаже в ПФР (срок представления отчетности – не позднее 1 марта следующего за отчетным годом). Срок представления отчетности за 2019 год - не позднее 1 марта 2020 года. <text:line-break/><text:line-break/>Информация о пенсионных правах физических лиц, самостоятельно уплачивающих страховые взносы (предпринимателей, адвокатов и других категорий граждан), актуализируется на лицевых счетах ежегодно, после получения информации о начисленных и уплаченных страховых взносах за предыдущий год из Федеральной налоговой службы. </text:p>
      <text:p text:style-name="P1"><text:line-break/>Обращаем внимание, что у граждан, которые уже являются получателями пенсии, на лицевом счете отражаются только вновь приобретенные пенсионные права, не учтенные при назначении или перерасчете пенсии. Пенсионер может обратиться в территориальный орган Пенсионного фонда за предоставлением сведений, на основании которых ему была назначена или перерасчитана пенсия. </text:p>
      <text:p text:style-name="P1"><text:line-break/>Управление напоминает, что узнать о сформированных пенсионных правах, которые отражены на индивидуальном лицевом счёте (ИЛС), можно с помощью: </text:p>
      <text:p text:style-name="P3"><text:span text:style-name="T2"><text:line-break/>• личного кабинета на официальном сайте ПФР </text:span><text:a xlink:type="simple" xlink:href="https://vk.com/away.php?to=https%3A%2F%2Fes.pfrf.ru&amp;post=-177414594_3178&amp;cc_key=" office:target-frame-name="_blank" xlink:show="new" text:style-name="Internet_20_link" text:visited-style-name="Visited_20_Internet_20_Link"><text:span text:style-name="T4">https://es.pfrf.ru</text:span></text:a><text:span text:style-name="T2"> ; </text:span></text:p>
      <text:p text:style-name="P1">• через Клиентскую службу ПФР; </text:p>
      <text:p text:style-name="P3"><text:span text:style-name="T2">• через портал госуслуг </text:span><text:a xlink:type="simple" xlink:href="https://vk.com/away.php?to=http%3A%2F%2Fwww.gosuslugi.ru&amp;post=-177414594_3178&amp;cc_key=" office:target-frame-name="_blank" xlink:show="new" text:style-name="Internet_20_link" text:visited-style-name="Visited_20_Internet_20_Link"><text:span text:style-name="T4">www.gosuslugi.ru</text:span></text:a><text:span text:style-name="T2"> </text:span></text:p>
      <text:p text:style-name="P1"><text:line-break/>Отмечаем, что если средства гражданина находятся в НПФ, при получении выписки о состоянии ИЛС в ней будут отражены все средства, перечисленные на пенсионный счет работодателем – как в счет страховой, так и в счет накопительной пенсии, если она у вас формируется. Обратите внимание, что если средства пенсионных накоплений переведены в НПФ – в выписке будут отсутствовать сведения о полученном инвестиционном доходе. Также нужно учитывать, что с 2014 года все страховые взносы граждан направляются на формирование страховой пенсии, накопительная пенсия не формируе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2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S</meta:editing-duration>
    <meta:editing-cycles>3</meta:editing-cycles>
    <meta:generator>OpenOffice/4.1.2$Win32 OpenOffice.org_project/412m3$Build-9782</meta:generator>
    <dc:date>2020-03-06T08:58:24.80</dc:date>
    <meta:document-statistic meta:table-count="0" meta:image-count="0" meta:object-count="0" meta:page-count="1" meta:paragraph-count="10" meta:word-count="371" meta:character-count="2814"/>
    <meta:user-defined meta:name="Info 1"/>
    <meta:user-defined meta:name="Info 2"/>
    <meta:user-defined meta:name="Info 3"/>
    <meta:user-defined meta:name="Info 4"/>
  </office:meta>
</office:document-meta>
</file>