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2">Управление</text:span> ПФР <text:span text:style-name="T2">в Ковылкинском районе</text:span> разъясняет, кто имеет право на выплаты по уходу.</text:h>
      <text:p text:style-name="P2"><text:span text:style-name="T3">Согласно законодательству,</text:span><text:span text:style-name="Strong_20_Emphasis"><text:span text:style-name="T3"> компенсационные выплаты </text:span></text:span><text:span text:style-name="T3">в размере </text:span><text:span text:style-name="Strong_20_Emphasis"><text:span text:style-name="T3">1200 рублей </text:span></text:span><text:span text:style-name="T3">устанавливаются  неработающим трудоспособным гражданам, ухаживающим за нетрудоспособными гражданами - инвалидами 1 группы; престарелыми, нуждающимися в постоянном постороннем уходе по заключению лечебного учреждения; и гражданами, достигшими возраста 80 лет.</text:span></text:p>
      <text:p text:style-name="P2"><text:span text:style-name="T3">Также выплаты устанавливаются </text:span><text:span text:style-name="Strong_20_Emphasis"><text:span text:style-name="T3">неработающим</text:span></text:span><text:span text:style-name="T3"> трудоспособным гражданам, осуществляющим уход за ребенком-инвалидом в возрасте до 18 лет или инвалидом с детства 1 группы. </text:span><text:span text:style-name="Strong_20_Emphasis"><text:span text:style-name="T3">Родителю или опекуну</text:span></text:span><text:span text:style-name="T3"> выплачивается </text:span><text:span text:style-name="Strong_20_Emphasis"><text:span text:style-name="T3">10000 рублей</text:span></text:span><text:span text:style-name="T3">, а </text:span><text:span text:style-name="Strong_20_Emphasis"><text:span text:style-name="T3">другим лицам – 1200 рублей.</text:span></text:span></text:p>
      <text:p text:style-name="P1">Период ухода за данными  категориями граждан засчитывается в страховой стаж: за каждый год ухода помощник получает 1,8 пенсионных коэффициента. Это позволяет ухаживающим лицам формировать свою страховую пенсию.</text:p>
      <text:p text:style-name="P2"><text:span text:style-name="Emphasis"><text:span text:style-name="T3">Получатель выплаты не должен иметь никаких источников дохода, включая пособие по безработице и пенсию. </text:span></text:span></text:p>
      <text:p text:style-name="P1"> Выплата производится независимо от того, проживает ли инвалид или престарелый совместно с ухаживающим или является членом его семьи и начисляется вместе с пенсией пенсионера, за которым осуществляется уход.</text:p>
      <text:p text:style-name="P1">Подать заявление об установлении выплаты можно через портал госуслуг или электронный сервис  «Личный кабинет гражданина» на сайте ПФР.</text:p>
      <text:p text:style-name="P1">Также  для установления выплаты человеку, осуществляющему уход и гражданину, нуждающемуся в уходе можно  обратиться в территориальный орган Пенсионного фонда по месту жительства</text:p>
      <text:p text:style-name="P2"><text:span text:style-name="Emphasis"><text:span text:style-name="T3">Важно отметить, что лица, являющиеся опекунами или приемными родителями на основании договоров об осуществлении опеки и попечительства на возмездной основе или по договору о приемной семье, признаются работающими, и выплаты по уходу им не устанавливаются.</text:span></text:span></text:p>
      <text:p text:style-name="P1">Обращаем внимание, что в  случае трудоустройства ухаживающего гражданина,  или наступления  пенсионного возраста, либо помещения инвалида или престарелого человека в стационарное учреждение социального обслуживания компенсация выплачиваться не должна.</text:p>
      <text:p text:style-name="P1">Поэтому чтобы не возникло переплат, которые придется возвращать добровольно или в судебном порядке, гражданину, осуществляющему уход, за инвалидами 1 группы; престарелыми, нуждающимися в постоянном постороннем уходе по заключению лечебного учреждения; и 80-летними  гражданами необходимо в пятидневный срок  известить об этом  территориальное  Управление Пенсионного фонда.</text:p>
      <text:p text:style-name="P1">Кроме того, прекращение выплаты по уходу может произойти и по другим причинам (призыв в армию, заключение под стражу,  и т.д.). В этом случае обязанность сообщить о прекращении ухода возлагается на самого нетрудоспособного гражданина. В противном случае суммы переплаты  также подлежат возврату в ПФР.</text:p>
      <text:p text:style-name="P1">По всем вопросам специалисты <text:span text:style-name="T2">Управления</text:span> готовы проконсультировать граждан  по <text:s/>телефону <text:s/>8-83453-2-14-73.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0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0S</meta:editing-duration>
    <meta:editing-cycles>3</meta:editing-cycles>
    <meta:generator>OpenOffice/4.1.2$Win32 OpenOffice.org_project/412m3$Build-9782</meta:generator>
    <dc:date>2020-03-06T11:12:53.98</dc:date>
    <meta:document-statistic meta:table-count="0" meta:image-count="0" meta:object-count="0" meta:page-count="1" meta:paragraph-count="14" meta:word-count="351" meta:character-count="2777"/>
    <meta:user-defined meta:name="Info 1"/>
    <meta:user-defined meta:name="Info 2"/>
    <meta:user-defined meta:name="Info 3"/>
    <meta:user-defined meta:name="Info 4"/>
  </office:meta>
</office:document-meta>
</file>